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gentesselaan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Regentesselaan 8, 1405 EL Bussum</text:p>
            <text:p text:style-name="common-al">Het vergroten van de aanbouw aan de achtergevel en het slopen en nieuw bouwen van het bijgebouw gelegen aan de zijgevel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common-al">
            <text:span text:style-name="nadrukcur"/>
          </text:p>
            <text:p text:style-name="last-al">
            <text:span text:style-name="nadrukcur">Gemeente Gooise Meren, 11 </text:span>
            <text:span text:style-name="nadrukcur">september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6526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2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2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entesselaan 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526</meta:user-defined>
    <meta:user-defined meta:name="OVERHEIDop.GmbID/DC.identifier">gmb-2017-156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EL 8</meta:user-defined>
    <meta:user-defined meta:name="OVERHEIDop.woonplaats">Bussum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90 476558</meta:user-defined>
    <meta:user-defined meta:name="OVERHEIDop.versieInformatie"/>
  </office:meta>
</office:document-meta>
</file>