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Florislaan 2, 1405 BT Bussum</text:p>
            <text:p text:style-name="common-al">Het uitbreiden en het intern constructief wijzigen van het schoolgebouw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2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21</meta:user-defined>
    <meta:user-defined meta:name="OVERHEIDop.GmbID/DC.identifier">gmb-2017-15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op.woonplaats">Bus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47 476864</meta:user-defined>
    <meta:user-defined meta:name="OVERHEIDop.versieInformatie"/>
  </office:meta>
</office:document-meta>
</file>