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oster Nelissenstraat 22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22, Oirlo </text:span>- het oprichten van een woning (nr. 2017-0244, verzenddatum 07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5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oster Nelissenstraat 22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520</meta:user-defined>
    <meta:user-defined meta:name="OVERHEIDop.GmbID/DC.identifier">gmb-2017-156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Koster Neliss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72 391423</meta:user-defined>
    <meta:user-defined meta:name="OVERHEIDop.versieInformatie"/>
  </office:meta>
</office:document-meta>
</file>