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brug in het fiets/voetpad, Overdrevenpad nabij Berkendreef,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bestaande brug in het fiets/voetpad </text:p>
            <text:p text:style-name="common-al">Locatie                           :  Overdrevenpad nabij Berkendreef  </text:p>
            <text:p text:style-name="common-al">Kenmerk                         :  OVXINR-4415</text:p>
            <text:p text:style-name="common-al">Type aanvraag                :  omgevingsvergunning regulier</text:p>
            <text:p text:style-name="common-al">Datum ontvangst            :  17 juli 2017</text:p>
            <text:p text:style-name="common-al">Datum beschikking         :  4 septem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51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brug in het fiets/voetpad, Overdrevenpad nabij Berkendreef,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518</meta:user-defined>
    <meta:user-defined meta:name="OVERHEIDop.GmbID/DC.identifier">gmb-2017-156518</meta:user-defined>
    <meta:user-defined meta:name="OVERHEID.TaxonomieBeleidsagenda/OVERHEID.category">Ruimte en infrastructuur | Organisatie en beleid</meta:user-defined>
    <meta:user-defined meta:name="OVERHEIDop.referentienummer">OVXINR-441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Overdreven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9517</meta:user-defined>
    <meta:user-defined meta:name="OVERHEIDop.externeBijlage">Aanvraaggegevens|exb-2017-39518</meta:user-defined>
    <meta:user-defined meta:name="OVERHEIDop.externeBijlage">Tekeningen|exb-2017-39519</meta:user-defined>
    <meta:user-defined meta:name="OVERHEID.EPSG28992/DC.spatial">83314 439375</meta:user-defined>
    <meta:user-defined meta:name="OVERHEIDop.versieInformatie"/>
  </office:meta>
</office:document-meta>
</file>