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c. van Looystraat, Pleiadenstraat, Solidarnoscstraat, 2017-04338, kappen 3 bomen, verzonden 6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51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ac. van Looystraat, Pleiadenstraat, Solidarnoscstraat, 2017-04338, kappen 3 bomen,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515</meta:user-defined>
    <meta:user-defined meta:name="OVERHEIDop.GmbID/DC.identifier">gmb-2017-156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Jac. van Looystraat</meta:user-defined>
    <meta:user-defined meta:name="OVERHEID.PostcodeHuisnummer/OVERHEIDop.postcodeHuisnummer">2024</meta:user-defined>
    <meta:user-defined meta:name="OVERHEIDop.straatnaam">Pleiadenstraat</meta:user-defined>
    <meta:user-defined meta:name="OVERHEID.PostcodeHuisnummer/OVERHEIDop.postcodeHuisnummer">2033</meta:user-defined>
    <meta:user-defined meta:name="OVERHEIDop.straatnaam">Solidarnosc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15 487929</meta:user-defined>
    <meta:user-defined meta:name="OVERHEID.EPSG28992/DC.spatial">104015 491065</meta:user-defined>
    <meta:user-defined meta:name="OVERHEID.EPSG28992/DC.spatial">106087 488118</meta:user-defined>
    <meta:user-defined meta:name="OVERHEIDop.versieInformatie"/>
  </office:meta>
</office:document-meta>
</file>