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reekade 37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7 heeft de gemeente een aanvraag ontvangen voor een vergunning APV/bijzondere wetten voor aanvraag vergunning verkopen vuurwerk op 27, 28 en 30 december 2017 op locatie Breekade 37a in Krimpen aan de Lek. De aanvraag is geregistreerd onder zaaknummer SXO-201724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51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1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1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reekade 37a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14</meta:user-defined>
    <meta:user-defined meta:name="OVERHEIDop.GmbID/DC.identifier">gmb-2017-156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629.56 435116.57</meta:user-defined>
    <meta:user-defined meta:name="OVERHEIDop.versieInformatie"/>
  </office:meta>
</office:document-meta>
</file>