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V Deltasport Vlaardingen, Kooikersweg 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
            <text:p text:style-name="common-al">SV Deltasport Vlaardingen</text:p>
            <text:p text:style-name="common-al">Adres: Kooikersweg 2</text:p>
            <text:p text:style-name="common-al">Aanvrager: de heer H.J.van der Hoek</text:p>
            <text:p text:style-name="common-al">Verzonden: 1 september 2017</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513</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13</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13</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V Deltasport Vlaardingen, Kooikersweg 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13</meta:user-defined>
    <meta:user-defined meta:name="OVERHEIDop.GmbID/DC.identifier">gmb-2017-15651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E 2</meta:user-defined>
    <meta:user-defined meta:name="OVERHEIDop.woonplaats">Vlaardingen</meta:user-defined>
    <meta:user-defined meta:name="OVERHEIDop.straatnaam">Kooikers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813 437399</meta:user-defined>
    <meta:user-defined meta:name="OVERHEIDop.versieInformatie"/>
  </office:meta>
</office:document-meta>
</file>