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70, 2017-06456, slopen diverse interieuronderdelen, ontheffing slopen in beschermd stadsgezicht, verzonden 6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50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0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0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70, 2017-06456, slopen diverse interieuronderdelen, ontheffing slopen in beschermd stadsgezicht, verzond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509</meta:user-defined>
    <meta:user-defined meta:name="OVERHEIDop.GmbID/DC.identifier">gmb-2017-156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