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4, 2017-05760, aanpassen puien en gevel,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50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erstraat 4, 2017-05760, aanpassen puien en gevel,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08</meta:user-defined>
    <meta:user-defined meta:name="OVERHEIDop.GmbID/DC.identifier">gmb-2017-156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D 4</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1 488215</meta:user-defined>
    <meta:user-defined meta:name="OVERHEIDop.versieInformatie"/>
  </office:meta>
</office:document-meta>
</file>