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t. Isidorusstraat 10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Isidorusstraat 10, Leunen </text:span>- het bouwen van een vrijstaande woning onder intrekking van het betreffende gedeelte van de vergunning voor 36 woningen met kenmerk HZ-OMV-2011-0003 (nr. 2017-0251, verzenddatum 07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50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0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0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t. Isidorusstraat 10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6507</meta:user-defined>
    <meta:user-defined meta:name="OVERHEIDop.GmbID/DC.identifier">gmb-2017-156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CZ 10</meta:user-defined>
    <meta:user-defined meta:name="OVERHEIDop.woonplaats">Leunen</meta:user-defined>
    <meta:user-defined meta:name="OVERHEIDop.straatnaam">St. Isidorus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22 391411</meta:user-defined>
    <meta:user-defined meta:name="OVERHEIDop.versieInformatie"/>
  </office:meta>
</office:document-meta>
</file>