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jsterbeslaan 2 te Zuidlaren;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jsterbeslaan 2 te Zuidlaren</text:p>
            <text:p text:style-name="common-al">
            <text:span text:style-name="nadrukvet">Omschrijving </text:span>
            <text:span text:style-name="nadrukvet">: </text:span>het verwijderen van asbesthoudende platen</text:p>
            <text:p text:style-name="common-al">
            <text:span text:style-name="nadrukvet">Verzonden : 7 september 2017</text:span>
          </text:p>
            <text:p text:style-name="common-al">
            <text:span text:style-name="nadrukvet">Kenmerk :</text:span> WABO-2017088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50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0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0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jsterbeslaan 2 te Zuidlaren; het verwijderen va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05</meta:user-defined>
    <meta:user-defined meta:name="OVERHEIDop.GmbID/DC.identifier">gmb-2017-156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D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0 567859</meta:user-defined>
    <meta:user-defined meta:name="OVERHEIDop.versieInformatie"/>
  </office:meta>
</office:document-meta>
</file>