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3, 9711 LP Groningen – ontsluiting (25-11-2016, 201673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3, 9711 LP Groningen – ontsluiting (25-11-2016, 201673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50</meta:user-defined>
    <meta:user-defined meta:name="OVERHEIDop.GmbID/DC.identifier">gmb-2017-1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P 3a</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8 581688</meta:user-defined>
    <meta:user-defined meta:name="OVERHEIDop.versieInformatie"/>
  </office:meta>
</office:document-meta>
</file>