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hofstraat 13rd, 2017-06365, bouwen dakterras, ontheffing handelen in strijd met regels ruimtelijke ordening, verzonden 6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49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9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9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oemhofstraat 13rd, 2017-06365, bouwen dakterras, ontheffing handelen in strijd met regels ruimtelijke ordening, verzond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497</meta:user-defined>
    <meta:user-defined meta:name="OVERHEIDop.GmbID/DC.identifier">gmb-2017-156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V 13 rd</meta:user-defined>
    <meta:user-defined meta:name="OVERHEIDop.woonplaats">Haarlem</meta:user-defined>
    <meta:user-defined meta:name="OVERHEIDop.straatnaam">Bloemho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3 487694</meta:user-defined>
    <meta:user-defined meta:name="OVERHEIDop.versieInformatie"/>
  </office:meta>
</office:document-meta>
</file>