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aanbrengen van kademuur incl. glooiing, nabij Koningin Wilhelminahaven ZZ 18, 3134 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aanbrengen van kademuur incl. glooiing</text:p>
            <text:p text:style-name="common-al">Locatie                          : nabij Koningin Wilhelminahaven ZZ 18, 3134  KG</text:p>
            <text:p text:style-name="common-al">Kenmerk                       : OVX 4410</text:p>
            <text:p text:style-name="common-al">Type aanvraag             : regulier</text:p>
            <text:p text:style-name="last-al">Datum ontvangst        : 13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49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aanbrengen van kademuur incl. glooiing, nabij Koningin Wilhelminahaven ZZ 18, 3134 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496</meta:user-defined>
    <meta:user-defined meta:name="OVERHEIDop.GmbID/DC.identifier">gmb-2017-156496</meta:user-defined>
    <meta:user-defined meta:name="OVERHEID.TaxonomieBeleidsagenda/OVERHEID.category">Ruimte en infrastructuur | Organisatie en beleid</meta:user-defined>
    <meta:user-defined meta:name="OVERHEIDop.referentienummer">OVX 4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0 435437</meta:user-defined>
    <meta:user-defined meta:name="OVERHEIDop.versieInformatie"/>
  </office:meta>
</office:document-meta>
</file>