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25\0971-AZK-58565, De Halstraat 42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5\0971-AZK-58565 voor het brandveilig in gebruik nemen van tijdelijke schoollokalen gelegen aan De Halstraat 42 te Stein bij besluit van 7 september 2017 wordt toegekend.</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vet">Rechtsbescherming:</text:span>
          </text:p>
            <text:p text:style-name="common-al">Het voorgenoemde besluit is genomen volgens de uitgebreide procedure. Tegen dit besluit kan met ingang van 11 september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48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8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8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5\0971-AZK-58565, De Halstraat 42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89</meta:user-defined>
    <meta:user-defined meta:name="OVERHEIDop.GmbID/DC.identifier">gmb-2017-15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4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32.94 330999.23</meta:user-defined>
    <meta:user-defined meta:name="OVERHEID.EPSG28992/DC.spatial">181202.09 330992.87</meta:user-defined>
    <meta:user-defined meta:name="OVERHEIDop.versieInformatie"/>
  </office:meta>
</office:document-meta>
</file>