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2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avenweg</text:span>
            <text:span text:style-name="nadrukvet"> 22 A</text:span>
            <text:span text:style-name="nadrukvet">, 66</text:span>
            <text:span text:style-name="nadrukvet">0</text:span>
            <text:span text:style-name="nadrukvet">3</text:span>
            <text:span text:style-name="nadrukvet"> AT Wijchen</text:span>
            <text:span text:style-name="nadrukvet">, a</text:span>
            <text:span text:style-name="nadrukvet">fwijken van het bestemmingsplan in verband met tijdelijke gebruik als maatschappelijke doeleinden en kantoor</text:span>
            <text:span text:style-name="nadrukvet">, </text:span>
            <text:span text:style-name="nadrukvet">op </text:span>
            <text:span text:style-name="nadrukvet">22</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48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8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8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2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87</meta:user-defined>
    <meta:user-defined meta:name="OVERHEIDop.GmbID/DC.identifier">gmb-2017-156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22b</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99 424623</meta:user-defined>
    <meta:user-defined meta:name="OVERHEIDop.versieInformatie"/>
  </office:meta>
</office:document-meta>
</file>