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Molenpad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olenpad 10, Venray </text:span>- het brandveilig gebruiken van een leslokaal (nr. 2017-0259, ontvangstdatum 06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Molenpad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482</meta:user-defined>
    <meta:user-defined meta:name="OVERHEIDop.GmbID/DC.identifier">gmb-2017-156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D 10</meta:user-defined>
    <meta:user-defined meta:name="OVERHEIDop.woonplaats">Venray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99 392662</meta:user-defined>
    <meta:user-defined meta:name="OVERHEIDop.versieInformatie"/>
  </office:meta>
</office:document-meta>
</file>