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poorlaan 2, 5151 DE, Drunen, wijzi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Reclame plaatsen</text:p>
              </text:list-item>
            </text:list>
            <text:p text:style-name="common-al">Voor het wijzigen van de handelsreclame aan de Spoorlaan 2 in Drunen. De vergunning is verzonden op 28 augustus 2017 en bij de gemeente bekend onder nummer 5201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poorlaan 2, 5151 DE, Drunen, wijzig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80</meta:user-defined>
    <meta:user-defined meta:name="OVERHEIDop.GmbID/DC.identifier">gmb-2017-156480</meta:user-defined>
    <meta:user-defined meta:name="OVERHEID.TaxonomieBeleidsagenda/OVERHEID.category">Ruimte en infrastructuur | Organisatie en beleid</meta:user-defined>
    <meta:user-defined meta:name="OVERHEIDop.referentienummer">52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E</meta:user-defined>
    <meta:user-defined meta:name="OVERHEIDop.woonplaats">Drunen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92 411910</meta:user-defined>
    <meta:user-defined meta:name="OVERHEIDop.versieInformatie"/>
  </office:meta>
</office:document-meta>
</file>