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16-1-1">
      <style:table-column-properties/>
    </style:style>
    <style:style style:family="table-column" style:parent-style-name="colspec" style:name="id1-3-2-1-1-16-1-2">
      <style:table-column-properties/>
    </style:style>
  </office:automatic-styles>
  <office:body>
    <office:text>
      <text:p text:style-name="new_page_staatscourant"/>
      <text:p text:style-name="single-kop-titel">Verkiezing van de leden van de Tweede Kamer der Staten-Generaal - Stemmen bij volm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rummen maakt bekend dat het bij de  aanstaande verkiezing van de leden van de Tweede Kamer der Staten-Generaal op woensdag 15 maart 2017 een kiezer is toegestaan bij volmacht te stemmen.</text:p>
            <text:p text:style-name="common-al">Daarbij gelden de volgende bepalingen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CHTIGING door schriftelijke aanvraag VOLMACHTBEWIJ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Bij Bureau verkiezingen van de   gemeente zijn kosteloos formulieren verkrijgbaar voor de verzoekschriften om   bij volmacht te mogen stemm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schrift moet   uiterlijk op vrijdag 10 maart 2017 door de kiezer worden ingediend bij de   burgemeester van de gemeente, waar hij/zij op maandag 30 januari 2017 als   kiezer is geregistreerd.</text:p>
                    <text:p text:style-name="table_al">Het verzoekschrift kan niet   worden ingediend door de kiezer aan wie al een kiezerspas is verstrekt of   door de kiezer aan wie het is toegestaan om per brief te stemm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gene die zich bereid heeft   verklaard als gemachtigde op te treden, moet op maandag 30 januari 2017 als   kiezer zijn geregistreer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ij inwilliging van het verzoek   ontvangt de gemachtigde een volmachtbewijs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Een volmachtgever is niet   bevoegd de volmacht in te trekken of zelf aan de stemming deel te nem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CHTIGING door overdracht van de STEMPAS of KIEZERSPA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kiezer kan een andere kiezer   die in dezelfde gemeente als kiezer is geregistreerd, machtigen om voor   hem/haar te stemm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De kiezer tekent daartoe het   formulier dat voorkomt op de stempas of kiezerspas en laat de kaart door de   gemachtigde medeonderteken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 kiezer draagt de, aldus in   een volmachtbewijs omgezette, stempas of kiezerspas aan de gemachtigde ove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Tevens moet de kiezer een kopie   van een geldig identiteitsbewijs aan de gemachtigde meegeven. Dit kopie moet   de gemachtigde aan de voorzitter van het stembureau laten 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Het overdragen, van de in   volmachtbewijs omgezette stempas of kiezerspas, kan tot en met de dag van de   stemmin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Een volmacht dat is verleend   door overdracht van de stempas of kiezerspas kan, tot het uitbrengen van een   stem door de gemachtigde, door de volmachtgever worden ingetrokken.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Een kiezer mag niet meer dan 2 (twee) volmachten aannemen. De volmachtstem dient tegelijk met de eigen stem te worden uitgebracht.</text:p>
            <text:p text:style-name="common-al"> </text:p>
            <text:p text:style-name="common-al">Nadere inlichtingen worden verstrekt door :</text:p>
            <text:p text:style-name="common-al">Bureau verkiezingen</text:p>
            <text:p text:style-name="common-al">Engelenburgerlaan 31</text:p>
            <text:p text:style-name="common-al">6971 BV Brummen</text:p>
            <text:p text:style-name="common-al"/>
            <text:p text:style-name="common-al">Plaats: Brummen</text:p>
            <text:p text:style-name="common-al">Datum: 25 januari 2017</text:p>
            <text:p text:style-name="common-al">           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De burgemeester voornoemd,</text:p>
            <text:p text:style-name="common-al"> </text:p>
            <text:p text:style-name="last-al">A.J. van Hede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15648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8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8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iezing van de leden van de Tweede Kamer der Staten-Generaal - Stemmen bij volm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648</meta:user-defined>
    <meta:user-defined meta:name="OVERHEIDop.GmbID/DC.identifier">gmb-2017-15648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