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Gemeente Etten-Leur voor de inrichting gevestigd aan de Oude Kerkstraat sectie H4589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47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Ker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78</meta:user-defined>
    <meta:user-defined meta:name="OVERHEIDop.GmbID/DC.identifier">gmb-2017-156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