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Cees van Delftstraat 4, 5151 VX, Drunen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8 augustus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uitrit aan de Cees van Delftstraat 4 in Drunen. De vergunning is verzonden op 30 augustus 2017 en bij de gemeente bekend onder nummer 51591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47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7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7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ees van Delftstraat 4, 5151 VX, Drunen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475</meta:user-defined>
    <meta:user-defined meta:name="OVERHEIDop.GmbID/DC.identifier">gmb-2017-156475</meta:user-defined>
    <meta:user-defined meta:name="OVERHEID.TaxonomieBeleidsagenda/OVERHEID.category">Ruimte en infrastructuur | Organisatie en beleid</meta:user-defined>
    <meta:user-defined meta:name="OVERHEIDop.referentienummer">515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</meta:user-defined>
    <meta:user-defined meta:name="OVERHEIDop.woonplaats">Drunen</meta:user-defined>
    <meta:user-defined meta:name="OVERHEIDop.straatnaam">Cees van Delft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51 411386</meta:user-defined>
    <meta:user-defined meta:name="OVERHEIDop.versieInformatie"/>
  </office:meta>
</office:document-meta>
</file>