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zeskamp voor kinderen en volwassenen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Datum evenement: 30 september 2017 </text:p>
            <text:p text:style-name="common-al">Kenmerk: VBW-17-0092</text:p>
            <text:p text:style-name="common-al">Verzonden: 5 september 2017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47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zeskamp voor kinderen en volwassenen op de locatie Maarten Breetstraat 1, 1752 AG in Sint Maartens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74</meta:user-defined>
    <meta:user-defined meta:name="OVERHEIDop.GmbID/DC.identifier">gmb-2017-1564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AG 1</meta:user-defined>
    <meta:user-defined meta:name="OVERHEIDop.woonplaats">Sint Maartensbrug</meta:user-defined>
    <meta:user-defined meta:name="OVERHEIDop.straatnaam">Maarten Bree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251 532944</meta:user-defined>
    <meta:user-defined meta:name="OVERHEIDop.versieInformatie"/>
  </office:meta>
</office:document-meta>
</file>