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Williams Day op de locatie Snevert 1, 1741 NE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6 september 2017</text:p>
            <text:p text:style-name="common-al">Kenmerk: VBW-17-0084</text:p>
            <text:p text:style-name="common-al">Verzonden: 6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47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Williams Day op de locatie Snevert 1, 1741 NE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72</meta:user-defined>
    <meta:user-defined meta:name="OVERHEIDop.GmbID/DC.identifier">gmb-2017-1564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Jacob Ruijsdael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24 534071</meta:user-defined>
    <meta:user-defined meta:name="OVERHEIDop.versieInformatie"/>
  </office:meta>
</office:document-meta>
</file>