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'Kermis Eenigenburg' op de locatie Surmerhuizerweg 8a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 t/m 10 september 2017</text:p>
            <text:p text:style-name="common-al">Kenmerk: MBW-17-0082</text:p>
            <text:p text:style-name="last-al">Bevestiging melding verzonden: 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46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'Kermis Eenigenburg' op de locatie Surmerhuizerweg 8a, 1744 JC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69</meta:user-defined>
    <meta:user-defined meta:name="OVERHEIDop.GmbID/DC.identifier">gmb-2017-156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JC 8a</meta:user-defined>
    <meta:user-defined meta:name="OVERHEIDop.woonplaats">Sint Maarten</meta:user-defined>
    <meta:user-defined meta:name="OVERHEIDop.straatnaam">Surmerhuiz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39 528791</meta:user-defined>
    <meta:user-defined meta:name="OVERHEIDop.versieInformatie"/>
  </office:meta>
</office:document-meta>
</file>