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'Fair de Marlequi' op de locatie Trambaan 5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6 en 17 september 2017</text:p>
            <text:p text:style-name="common-al">Kenmerk: MBW-17-0080</text:p>
            <text:p text:style-name="last-al">Bevestiging melding verzonden: 4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46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6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'Fair de Marlequi' op de locatie Trambaan 5a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461</meta:user-defined>
    <meta:user-defined meta:name="OVERHEIDop.GmbID/DC.identifier">gmb-2017-1564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5a</meta:user-defined>
    <meta:user-defined meta:name="OVERHEIDop.woonplaats">Warmenhuizen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339 526888</meta:user-defined>
    <meta:user-defined meta:name="OVERHEIDop.versieInformatie"/>
  </office:meta>
</office:document-meta>
</file>