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recreatiewoning op de locatie Sandepark 171, 1759 NV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7-0370</text:p>
            <text:p text:style-name="common-al">Verzonden: 1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6459</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59</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59</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recreatiewoning op de locatie Sandepark 171, 1759 NV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459</meta:user-defined>
    <meta:user-defined meta:name="OVERHEIDop.GmbID/DC.identifier">gmb-2017-156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V 171</meta:user-defined>
    <meta:user-defined meta:name="OVERHEIDop.woonplaats">Callantsoog</meta:user-defined>
    <meta:user-defined meta:name="OVERHEIDop.straatnaam">Sandepar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892 541479</meta:user-defined>
    <meta:user-defined meta:name="OVERHEIDop.versieInformatie"/>
  </office:meta>
</office:document-meta>
</file>