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Morskers Driehuisweg</text:p>
      <text:section text:name="zakelijke-mededeling_id1-3-2" text:style-name="zakelijke-mededeling">
        <text:section text:name="zakelijke-mededeling-tekst_id1-3-2-1" text:style-name="zakelijke-mededeling-tekst">
          <text:section text:name="tekst_id1-3-2-1-1" text:style-name="tekst">
            <text:p text:style-name="common-al">Onderwerp: Publicatie beschikking reguliere procedure</text:p>
            <text:p text:style-name="common-al">Grondslag: Artikel 3.9 Wabo Kennisgeving beschikking verleende omgevingsvergunningen</text:p>
            <text:p text:style-name="common-al">Wet algemene bepalingen omgevingsrechtReguliere voorbereidingsprocedure </text:p>
            <text:p text:style-name="common-al">Burgemeester en wethouders maken bekend dat zij de volgende omgevingsvergunningen hebben verleend:</text:p>
            <text:p text:style-name="common-al">Kappen</text:p>
            <text:p text:style-name="common-al">Loatie: nabij Morskers Driehuisweg perceel S 781, zaaknummer 140954</text:p>
            <text:p text:style-name="common-al">Voor: kappen van 8 zomereiken, datum besluit 06-09-2017      </text:p>
            <text:p text:style-name="common-al"> </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6456</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456</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456</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nabij Morskers Driehuis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6456</meta:user-defined>
    <meta:user-defined meta:name="OVERHEIDop.GmbID/DC.identifier">gmb-2017-1564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AZ 2a</meta:user-defined>
    <meta:user-defined meta:name="OVERHEIDop.woonplaats">Winterswijk</meta:user-defined>
    <meta:user-defined meta:name="OVERHEIDop.straatnaam">Morskers Driehuis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185 445363</meta:user-defined>
    <meta:user-defined meta:name="OVERHEIDop.versieInformatie"/>
  </office:meta>
</office:document-meta>
</file>