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aanbouw aan de huidige woning, Koolzaad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aanbouw aan de huidige woning</text:p>
            <text:p text:style-name="common-al">Locatie: Koolzaad 18 te Borne</text:p>
            <text:p text:style-name="common-al">Datum ontvangst: 03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44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4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4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anbouw aan de huidige woning, Koolzaad 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446</meta:user-defined>
    <meta:user-defined meta:name="OVERHEIDop.GmbID/DC.identifier">gmb-2017-156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A 18</meta:user-defined>
    <meta:user-defined meta:name="OVERHEIDop.woonplaats">Borne</meta:user-defined>
    <meta:user-defined meta:name="OVERHEIDop.straatnaam">Koolzaad</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17 481052</meta:user-defined>
    <meta:user-defined meta:name="OVERHEIDop.versieInformatie"/>
  </office:meta>
</office:document-meta>
</file>