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verzamelgebouw, Scholtensoven 1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bedrijfsverzamelgebouw</text:p>
            <text:p text:style-name="common-al">Locatie: Scholtensoven 13 te Borne</text:p>
            <text:p text:style-name="common-al">Datum verzending: 06 sept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44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4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4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verzamelgebouw, Scholtensoven 1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441</meta:user-defined>
    <meta:user-defined meta:name="OVERHEIDop.GmbID/DC.identifier">gmb-2017-156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11b</meta:user-defined>
    <meta:user-defined meta:name="OVERHEIDop.woonplaats">Borne</meta:user-defined>
    <meta:user-defined meta:name="OVERHEIDop.straatnaam">Scholtens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94 478730</meta:user-defined>
    <meta:user-defined meta:name="OVERHEIDop.versieInformatie"/>
  </office:meta>
</office:document-meta>
</file>