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1">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2">
      <text:list-level-style-bullet text:bullet-char="•" text:level="1">
        <style:list-level-properties text:min-label-width="10mm"/>
      </text:list-level-style-bullet>
    </text:list-style>
    <text:list-style style:name="id1-3-2-2-2-2-111-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4">
      <text:list-level-style-bullet text:bullet-char="•" text:level="1">
        <style:list-level-properties text:min-label-width="10mm"/>
      </text:list-level-style-bullet>
    </text:list-style>
    <text:list-style style:name="id1-3-2-2-3-2-51-5">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69-2">
      <text:list-level-style-bullet text:bullet-char="•" text:level="1">
        <style:list-level-properties text:min-label-width="10mm"/>
      </text:list-level-style-bullet>
    </text:list-style>
    <text:list-style style:name="id1-3-2-2-3-2-6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4-1">
      <text:list-level-style-bullet text:bullet-char="•" text:level="1">
        <style:list-level-properties text:min-label-width="10mm"/>
      </text:list-level-style-bullet>
    </text:list-style>
    <text:list-style style:name="id1-3-2-2-3-2-94-2">
      <text:list-level-style-bullet text:bullet-char="•" text:level="1">
        <style:list-level-properties text:min-label-width="10mm"/>
      </text:list-level-style-bullet>
    </text:list-style>
    <text:list-style style:name="id1-3-2-2-3-2-94-3">
      <text:list-level-style-bullet text:bullet-char="•" text:level="1">
        <style:list-level-properties text:min-label-width="10mm"/>
      </text:list-level-style-bullet>
    </text:list-style>
    <text:list-style style:name="id1-3-2-2-3-2-94-4">
      <text:list-level-style-bullet text:bullet-char="•" text:level="1">
        <style:list-level-properties text:min-label-width="10mm"/>
      </text:list-level-style-bullet>
    </text:list-style>
    <text:list-style style:name="id1-3-2-2-3-2-94-5">
      <text:list-level-style-bullet text:bullet-char="•" text:level="1">
        <style:list-level-properties text:min-label-width="10mm"/>
      </text:list-level-style-bullet>
    </text:list-style>
    <text:list-style style:name="id1-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1-7">
      <text:list-level-style-bullet text:bullet-char="•" text:level="1">
        <style:list-level-properties text:min-label-width="10mm"/>
      </text:list-level-style-bullet>
    </text:list-style>
    <text:list-style style:name="id1-3-2-2-5-2-11-8">
      <text:list-level-style-bullet text:bullet-char="•" text:level="1">
        <style:list-level-properties text:min-label-width="10mm"/>
      </text:list-level-style-bullet>
    </text:list-style>
    <text:list-style style:name="id1-3-2-2-5-2-11-9">
      <text:list-level-style-bullet text:bullet-char="•" text:level="1">
        <style:list-level-properties text:min-label-width="10mm"/>
      </text:list-level-style-bullet>
    </text:list-style>
    <text:list-style style:name="id1-3-2-2-5-2-11-10">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text:list-style style:name="id1-3-2-2-5-2-16-6">
      <text:list-level-style-bullet text:bullet-char="•" text:level="1">
        <style:list-level-properties text:min-label-width="10mm"/>
      </text:list-level-style-bullet>
    </text:list-style>
    <text:list-style style:name="id1-3-2-2-5-2-16-7">
      <text:list-level-style-bullet text:bullet-char="•" text:level="1">
        <style:list-level-properties text:min-label-width="10mm"/>
      </text:list-level-style-bullet>
    </text:list-style>
    <text:list-style style:name="id1-3-2-2-5-2-16-8">
      <text:list-level-style-bullet text:bullet-char="•" text:level="1">
        <style:list-level-properties text:min-label-width="10mm"/>
      </text:list-level-style-bullet>
    </text:list-style>
    <text:list-style style:name="id1-3-2-2-5-2-16-9">
      <text:list-level-style-bullet text:bullet-char="•" text:level="1">
        <style:list-level-properties text:min-label-width="10mm"/>
      </text:list-level-style-bullet>
    </text:list-style>
    <text:list-style style:name="id1-3-2-2-5-2-16-10">
      <text:list-level-style-bullet text:bullet-char="•" text:level="1">
        <style:list-level-properties text:min-label-width="10mm"/>
      </text:list-level-style-bullet>
    </text:list-style>
    <text:list-style style:name="id1-3-2-2-5-2-16-11">
      <text:list-level-style-bullet text:bullet-char="•" text:level="1">
        <style:list-level-properties text:min-label-width="10mm"/>
      </text:list-level-style-bullet>
    </text:list-style>
    <text:list-style style:name="id1-3-2-2-5-2-16-12">
      <text:list-level-style-bullet text:bullet-char="•" text:level="1">
        <style:list-level-properties text:min-label-width="10mm"/>
      </text:list-level-style-bullet>
    </text:list-style>
    <text:list-style style:name="id1-3-2-2-5-2-16-13">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5-5">
      <text:list-level-style-bullet text:bullet-char="•" text:level="1">
        <style:list-level-properties text:min-label-width="10mm"/>
      </text:list-level-style-bullet>
    </text:list-style>
    <text:list-style style:name="id1-3-2-2-5-2-25-6">
      <text:list-level-style-bullet text:bullet-char="•" text:level="1">
        <style:list-level-properties text:min-label-width="10mm"/>
      </text:list-level-style-bullet>
    </text:list-style>
    <text:list-style style:name="id1-3-2-2-5-2-25-7">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text:list-style style:name="id1-3-2-2-5-2-36-3">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5-2-50">
      <text:list-level-style-bullet text:bullet-char="•" text:level="1">
        <style:list-level-properties text:min-label-width="10mm"/>
      </text:list-level-style-bullet>
    </text:list-style>
    <text:list-style style:name="id1-3-2-2-5-2-50-1">
      <text:list-level-style-bullet text:bullet-char="•" text:level="1">
        <style:list-level-properties text:min-label-width="10mm"/>
      </text:list-level-style-bullet>
    </text:list-style>
    <text:list-style style:name="id1-3-2-2-5-2-50-2">
      <text:list-level-style-bullet text:bullet-char="•" text:level="1">
        <style:list-level-properties text:min-label-width="10mm"/>
      </text:list-level-style-bullet>
    </text:list-style>
    <text:list-style style:name="id1-3-2-2-5-2-50-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7-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8">
      <text:list-level-style-bullet text:bullet-char="•" text:level="1">
        <style:list-level-properties text:min-label-width="10mm"/>
      </text:list-level-style-bullet>
    </text:list-style>
    <text:list-style style:name="id1-3-2-2-10-2-38-1">
      <text:list-level-style-bullet text:bullet-char="•" text:level="1">
        <style:list-level-properties text:min-label-width="10mm"/>
      </text:list-level-style-bullet>
    </text:list-style>
    <text:list-style style:name="id1-3-2-2-10-2-38-2">
      <text:list-level-style-bullet text:bullet-char="•" text:level="1">
        <style:list-level-properties text:min-label-width="10mm"/>
      </text:list-level-style-bullet>
    </text:list-style>
    <text:list-style style:name="id1-3-2-2-10-2-38-3">
      <text:list-level-style-bullet text:bullet-char="•" text:level="1">
        <style:list-level-properties text:min-label-width="10mm"/>
      </text:list-level-style-bullet>
    </text:list-style>
    <text:list-style style:name="id1-3-2-2-10-2-57">
      <text:list-level-style-bullet text:bullet-char="•" text:level="1">
        <style:list-level-properties text:min-label-width="10mm"/>
      </text:list-level-style-bullet>
    </text:list-style>
    <text:list-style style:name="id1-3-2-2-10-2-57-1">
      <text:list-level-style-bullet text:bullet-char="•" text:level="1">
        <style:list-level-properties text:min-label-width="10mm"/>
      </text:list-level-style-bullet>
    </text:list-style>
    <text:list-style style:name="id1-3-2-2-10-2-57-2">
      <text:list-level-style-bullet text:bullet-char="•" text:level="1">
        <style:list-level-properties text:min-label-width="10mm"/>
      </text:list-level-style-bullet>
    </text:list-style>
    <text:list-style style:name="id1-3-2-2-10-2-57-3">
      <text:list-level-style-bullet text:bullet-char="•" text:level="1">
        <style:list-level-properties text:min-label-width="10mm"/>
      </text:list-level-style-bullet>
    </text:list-style>
    <text:list-style style:name="id1-3-2-2-10-2-57-4">
      <text:list-level-style-bullet text:bullet-char="•" text:level="1">
        <style:list-level-properties text:min-label-width="10mm"/>
      </text:list-level-style-bullet>
    </text:list-style>
    <text:list-style style:name="id1-3-2-2-10-2-57-5">
      <text:list-level-style-bullet text:bullet-char="•" text:level="1">
        <style:list-level-properties text:min-label-width="10mm"/>
      </text:list-level-style-bullet>
    </text:list-style>
    <text:list-style style:name="id1-3-2-2-10-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21-3">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5-1">
      <text:list-level-style-bullet text:bullet-char="•" text:level="1">
        <style:list-level-properties text:min-label-width="10mm"/>
      </text:list-level-style-bullet>
    </text:list-style>
    <text:list-style style:name="id1-3-2-2-11-2-25-2">
      <text:list-level-style-bullet text:bullet-char="•" text:level="1">
        <style:list-level-properties text:min-label-width="10mm"/>
      </text:list-level-style-bullet>
    </text:list-style>
    <text:list-style style:name="id1-3-2-2-11-2-25-3">
      <text:list-level-style-bullet text:bullet-char="•" text:level="1">
        <style:list-level-properties text:min-label-width="10mm"/>
      </text:list-level-style-bullet>
    </text:list-style>
    <text:list-style style:name="id1-3-2-2-11-2-25-4">
      <text:list-level-style-bullet text:bullet-char="•" text:level="1">
        <style:list-level-properties text:min-label-width="10mm"/>
      </text:list-level-style-bullet>
    </text:list-style>
    <text:list-style style:name="id1-3-2-2-11-2-25-5">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7-1">
      <text:list-level-style-bullet text:bullet-char="•" text:level="1">
        <style:list-level-properties text:min-label-width="10mm"/>
      </text:list-level-style-bullet>
    </text:list-style>
    <text:list-style style:name="id1-3-2-2-11-2-27-2">
      <text:list-level-style-bullet text:bullet-char="•" text:level="1">
        <style:list-level-properties text:min-label-width="10mm"/>
      </text:list-level-style-bullet>
    </text:list-style>
    <text:list-style style:name="id1-3-2-2-11-2-27-3">
      <text:list-level-style-bullet text:bullet-char="•" text:level="1">
        <style:list-level-properties text:min-label-width="10mm"/>
      </text:list-level-style-bullet>
    </text:list-style>
    <text:list-style style:name="id1-3-2-2-11-2-27-4">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29-1">
      <text:list-level-style-bullet text:bullet-char="•" text:level="1">
        <style:list-level-properties text:min-label-width="10mm"/>
      </text:list-level-style-bullet>
    </text:list-style>
    <text:list-style style:name="id1-3-2-2-11-2-29-2">
      <text:list-level-style-bullet text:bullet-char="•" text:level="1">
        <style:list-level-properties text:min-label-width="10mm"/>
      </text:list-level-style-bullet>
    </text:list-style>
    <text:list-style style:name="id1-3-2-2-11-2-29-3">
      <text:list-level-style-bullet text:bullet-char="•" text:level="1">
        <style:list-level-properties text:min-label-width="10mm"/>
      </text:list-level-style-bullet>
    </text:list-style>
    <text:list-style style:name="id1-3-2-2-11-2-29-4">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1-1">
      <text:list-level-style-bullet text:bullet-char="•" text:level="1">
        <style:list-level-properties text:min-label-width="10mm"/>
      </text:list-level-style-bullet>
    </text:list-style>
    <text:list-style style:name="id1-3-2-2-11-2-31-2">
      <text:list-level-style-bullet text:bullet-char="•" text:level="1">
        <style:list-level-properties text:min-label-width="10mm"/>
      </text:list-level-style-bullet>
    </text:list-style>
    <text:list-style style:name="id1-3-2-2-11-2-31-3">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43-3">
      <text:list-level-style-bullet text:bullet-char="•" text:level="1">
        <style:list-level-properties text:min-label-width="10mm"/>
      </text:list-level-style-bullet>
    </text:list-style>
    <text:list-style style:name="id1-3-2-2-11-2-43-4">
      <text:list-level-style-bullet text:bullet-char="•" text:level="1">
        <style:list-level-properties text:min-label-width="10mm"/>
      </text:list-level-style-bullet>
    </text:list-style>
    <text:list-style style:name="id1-3-2-2-11-2-43-5">
      <text:list-level-style-bullet text:bullet-char="•" text:level="1">
        <style:list-level-properties text:min-label-width="10mm"/>
      </text:list-level-style-bullet>
    </text:list-style>
    <text:list-style style:name="id1-3-2-2-11-2-80">
      <text:list-level-style-bullet text:bullet-char="•" text:level="1">
        <style:list-level-properties text:min-label-width="10mm"/>
      </text:list-level-style-bullet>
    </text:list-style>
    <text:list-style style:name="id1-3-2-2-11-2-80-1">
      <text:list-level-style-bullet text:bullet-char="•" text:level="1">
        <style:list-level-properties text:min-label-width="10mm"/>
      </text:list-level-style-bullet>
    </text:list-style>
    <text:list-style style:name="id1-3-2-2-11-2-80-2">
      <text:list-level-style-bullet text:bullet-char="•" text:level="1">
        <style:list-level-properties text:min-label-width="10mm"/>
      </text:list-level-style-bullet>
    </text:list-style>
    <text:list-style style:name="id1-3-2-2-11-2-80-3">
      <text:list-level-style-bullet text:bullet-char="•" text:level="1">
        <style:list-level-properties text:min-label-width="10mm"/>
      </text:list-level-style-bullet>
    </text:list-style>
    <text:list-style style:name="id1-3-2-2-11-2-86">
      <text:list-level-style-bullet text:bullet-char="•" text:level="1">
        <style:list-level-properties text:min-label-width="10mm"/>
      </text:list-level-style-bullet>
    </text:list-style>
    <text:list-style style:name="id1-3-2-2-11-2-86-1">
      <text:list-level-style-bullet text:bullet-char="•" text:level="1">
        <style:list-level-properties text:min-label-width="10mm"/>
      </text:list-level-style-bullet>
    </text:list-style>
    <text:list-style style:name="id1-3-2-2-11-2-86-2">
      <text:list-level-style-bullet text:bullet-char="•" text:level="1">
        <style:list-level-properties text:min-label-width="10mm"/>
      </text:list-level-style-bullet>
    </text:list-style>
    <text:list-style style:name="id1-3-2-2-11-2-86-3">
      <text:list-level-style-bullet text:bullet-char="•" text:level="1">
        <style:list-level-properties text:min-label-width="10mm"/>
      </text:list-level-style-bullet>
    </text:list-style>
    <text:list-style style:name="id1-3-2-2-11-2-86-4">
      <text:list-level-style-bullet text:bullet-char="•" text:level="1">
        <style:list-level-properties text:min-label-width="10mm"/>
      </text:list-level-style-bullet>
    </text:list-style>
    <text:list-style style:name="id1-3-2-2-11-2-86-5">
      <text:list-level-style-bullet text:bullet-char="•" text:level="1">
        <style:list-level-properties text:min-label-width="10mm"/>
      </text:list-level-style-bullet>
    </text:list-style>
    <text:list-style style:name="id1-3-2-2-11-2-86-6">
      <text:list-level-style-bullet text:bullet-char="•" text:level="1">
        <style:list-level-properties text:min-label-width="10mm"/>
      </text:list-level-style-bullet>
    </text:list-style>
    <text:list-style style:name="id1-3-2-2-11-2-86-7">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1-1">
      <text:list-level-style-bullet text:bullet-char="•" text:level="1">
        <style:list-level-properties text:min-label-width="10mm"/>
      </text:list-level-style-bullet>
    </text:list-style>
    <text:list-style style:name="id1-3-2-2-11-2-101-2">
      <text:list-level-style-bullet text:bullet-char="•" text:level="1">
        <style:list-level-properties text:min-label-width="10mm"/>
      </text:list-level-style-bullet>
    </text:list-style>
    <text:list-style style:name="id1-3-2-2-11-2-101-3">
      <text:list-level-style-bullet text:bullet-char="•" text:level="1">
        <style:list-level-properties text:min-label-width="10mm"/>
      </text:list-level-style-bullet>
    </text:list-style>
    <text:list-style style:name="id1-3-2-2-11-2-101-4">
      <text:list-level-style-bullet text:bullet-char="•" text:level="1">
        <style:list-level-properties text:min-label-width="10mm"/>
      </text:list-level-style-bullet>
    </text:list-style>
    <text:list-style style:name="id1-3-2-2-11-2-101-5">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7-1">
      <text:list-level-style-bullet text:bullet-char="•" text:level="1">
        <style:list-level-properties text:min-label-width="10mm"/>
      </text:list-level-style-bullet>
    </text:list-style>
    <text:list-style style:name="id1-3-2-2-12-2-27-2">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5-1">
      <text:list-level-style-bullet text:bullet-char="•" text:level="1">
        <style:list-level-properties text:min-label-width="10mm"/>
      </text:list-level-style-bullet>
    </text:list-style>
    <text:list-style style:name="id1-3-2-2-12-2-35-2">
      <text:list-level-style-bullet text:bullet-char="•" text:level="1">
        <style:list-level-properties text:min-label-width="10mm"/>
      </text:list-level-style-bullet>
    </text:list-style>
    <text:list-style style:name="id1-3-2-2-12-2-35-3">
      <text:list-level-style-bullet text:bullet-char="•" text:level="1">
        <style:list-level-properties text:min-label-width="10mm"/>
      </text:list-level-style-bullet>
    </text:list-style>
    <text:list-style style:name="id1-3-2-2-12-2-35-4">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9-1">
      <text:list-level-style-bullet text:bullet-char="∘" text:level="1">
        <style:list-level-properties text:min-label-width="10mm"/>
      </text:list-level-style-bullet>
    </text:list-style>
    <text:list-style style:name="id1-3-2-2-12-2-49-2">
      <text:list-level-style-bullet text:bullet-char="∘" text:level="1">
        <style:list-level-properties text:min-label-width="10mm"/>
      </text:list-level-style-bullet>
    </text:list-style>
    <text:list-style style:name="id1-3-2-2-12-2-60">
      <text:list-level-style-bullet text:bullet-char="•" text:level="1">
        <style:list-level-properties text:min-label-width="10mm"/>
      </text:list-level-style-bullet>
    </text:list-style>
    <text:list-style style:name="id1-3-2-2-12-2-60-1">
      <text:list-level-style-bullet text:bullet-char="•" text:level="1">
        <style:list-level-properties text:min-label-width="10mm"/>
      </text:list-level-style-bullet>
    </text:list-style>
    <text:list-style style:name="id1-3-2-2-12-2-60-2">
      <text:list-level-style-bullet text:bullet-char="•" text:level="1">
        <style:list-level-properties text:min-label-width="10mm"/>
      </text:list-level-style-bullet>
    </text:list-style>
    <text:list-style style:name="id1-3-2-2-1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9">
      <text:list-level-style-bullet text:bullet-char="•" text:level="1">
        <style:list-level-properties text:min-label-width="10mm"/>
      </text:list-level-style-bullet>
    </text:list-style>
    <text:list-style style:name="id1-3-2-2-12-2-79-1">
      <text:list-level-style-bullet text:bullet-char="•" text:level="1">
        <style:list-level-properties text:min-label-width="10mm"/>
      </text:list-level-style-bullet>
    </text:list-style>
    <text:list-style style:name="id1-3-2-2-12-2-79-2">
      <text:list-level-style-bullet text:bullet-char="•" text:level="1">
        <style:list-level-properties text:min-label-width="10mm"/>
      </text:list-level-style-bullet>
    </text:list-style>
    <text:list-style style:name="id1-3-2-2-12-2-79-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3-2-14-2">
      <text:list-level-style-bullet text:bullet-char="•" text:level="1">
        <style:list-level-properties text:min-label-width="10mm"/>
      </text:list-level-style-bullet>
    </text:list-style>
    <text:list-style style:name="id1-3-2-2-13-2-14-3">
      <text:list-level-style-bullet text:bullet-char="•" text:level="1">
        <style:list-level-properties text:min-label-width="10mm"/>
      </text:list-level-style-bullet>
    </text:list-style>
    <text:list-style style:name="id1-3-2-2-13-2-14-4">
      <text:list-level-style-bullet text:bullet-char="•" text:level="1">
        <style:list-level-properties text:min-label-width="10mm"/>
      </text:list-level-style-bullet>
    </text:list-style>
    <text:list-style style:name="id1-3-2-2-13-2-14-5">
      <text:list-level-style-bullet text:bullet-char="•" text:level="1">
        <style:list-level-properties text:min-label-width="10mm"/>
      </text:list-level-style-bullet>
    </text:list-style>
    <text:list-style style:name="id1-3-2-2-13-2-14-6">
      <text:list-level-style-bullet text:bullet-char="•" text:level="1">
        <style:list-level-properties text:min-label-width="10mm"/>
      </text:list-level-style-bullet>
    </text:list-style>
    <text:list-style style:name="id1-3-2-2-13-2-14-7">
      <text:list-level-style-bullet text:bullet-char="•" text:level="1">
        <style:list-level-properties text:min-label-width="10mm"/>
      </text:list-level-style-bullet>
    </text:list-style>
    <text:list-style style:name="id1-3-2-2-13-2-14-8">
      <text:list-level-style-bullet text:bullet-char="•" text:level="1">
        <style:list-level-properties text:min-label-width="10mm"/>
      </text:list-level-style-bullet>
    </text:list-style>
    <text:list-style style:name="id1-3-2-2-13-2-14-9">
      <text:list-level-style-bullet text:bullet-char="•" text:level="1">
        <style:list-level-properties text:min-label-width="10mm"/>
      </text:list-level-style-bullet>
    </text:list-style>
    <text:list-style style:name="id1-3-2-2-13-2-14-10">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2-14-11">
      <text:list-level-style-bullet text:bullet-char="•" text:level="1">
        <style:list-level-properties text:min-label-width="10mm"/>
      </text:list-level-style-bullet>
    </text:list-style>
    <text:list-style style:name="id1-3-2-2-13-2-14-12">
      <text:list-level-style-bullet text:bullet-char="•" text:level="1">
        <style:list-level-properties text:min-label-width="10mm"/>
      </text:list-level-style-bullet>
    </text:list-style>
    <text:list-style style:name="id1-3-2-2-13-2-14-13">
      <text:list-level-style-bullet text:bullet-char="•" text:level="1">
        <style:list-level-properties text:min-label-width="10mm"/>
      </text:list-level-style-bullet>
    </text:list-style>
    <text:list-style style:name="id1-3-2-2-13-2-14-14">
      <text:list-level-style-bullet text:bullet-char="•" text:level="1">
        <style:list-level-properties text:min-label-width="10mm"/>
      </text:list-level-style-bullet>
    </text:list-style>
    <text:list-style style:name="id1-3-2-2-13-2-14-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6-3">
      <text:list-level-style-bullet text:bullet-char="•" text:level="1">
        <style:list-level-properties text:min-label-width="10mm"/>
      </text:list-level-style-bullet>
    </text:list-style>
    <text:list-style style:name="id1-3-2-2-13-2-16-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3-2-16-5">
      <text:list-level-style-bullet text:bullet-char="•" text:level="1">
        <style:list-level-properties text:min-label-width="10mm"/>
      </text:list-level-style-bullet>
    </text:list-style>
    <text:list-style style:name="id1-3-2-2-13-2-16-6">
      <text:list-level-style-bullet text:bullet-char="•" text:level="1">
        <style:list-level-properties text:min-label-width="10mm"/>
      </text:list-level-style-bullet>
    </text:list-style>
    <text:list-style style:name="id1-3-2-2-13-2-16-7">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3-1-1">
      <style:table-column-properties style:rel-column-width="73*"/>
    </style:style>
    <style:style style:family="table-column" style:parent-style-name="colspec" style:name="id1-3-2-2-15-2-3-1-2">
      <style:table-column-properties style:rel-column-width="27*"/>
    </style:style>
    <style:style style:family="table-column" style:parent-style-name="colspec" style:name="id1-3-2-2-15-2-4-1-1">
      <style:table-column-properties style:rel-column-width="67*"/>
    </style:style>
    <style:style style:family="table-column" style:parent-style-name="colspec" style:name="id1-3-2-2-15-2-4-1-2">
      <style:table-column-properties style:rel-column-width="3*"/>
    </style:style>
    <style:style style:family="table-column" style:parent-style-name="colspec" style:name="id1-3-2-2-15-2-4-1-3">
      <style:table-column-properties style:rel-column-width="30*"/>
    </style: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5">
      <text:list-level-style-bullet text:bullet-char="•" text:level="1">
        <style:list-level-properties text:min-label-width="10mm"/>
      </text:list-level-style-bullet>
    </text:list-style>
    <text:list-style style:name="id1-3-2-2-16-2-1-6">
      <text:list-level-style-bullet text:bullet-char="•" text:level="1">
        <style:list-level-properties text:min-label-width="10mm"/>
      </text:list-level-style-bullet>
    </text:list-style>
    <text:list-style style:name="id1-3-2-2-16-2-1-7">
      <text:list-level-style-bullet text:bullet-char="•" text:level="1">
        <style:list-level-properties text:min-label-width="10mm"/>
      </text:list-level-style-bullet>
    </text:list-style>
    <text:list-style style:name="id1-3-2-2-16-2-1-8">
      <text:list-level-style-bullet text:bullet-char="•" text:level="1">
        <style:list-level-properties text:min-label-width="10mm"/>
      </text:list-level-style-bullet>
    </text:list-style>
    <text:list-style style:name="id1-3-2-2-16-2-1-9">
      <text:list-level-style-bullet text:bullet-char="•" text:level="1">
        <style:list-level-properties text:min-label-width="10mm"/>
      </text:list-level-style-bullet>
    </text:list-style>
    <text:list-style style:name="id1-3-2-2-16-2-1-10">
      <text:list-level-style-bullet text:bullet-char="•" text:level="1">
        <style:list-level-properties text:min-label-width="10mm"/>
      </text:list-level-style-bullet>
    </text:list-style>
    <text:list-style style:name="id1-3-2-2-16-2-1-11">
      <text:list-level-style-bullet text:bullet-char="•" text:level="1">
        <style:list-level-properties text:min-label-width="10mm"/>
      </text:list-level-style-bullet>
    </text:list-style>
    <text:list-style style:name="id1-3-2-2-16-2-1-12">
      <text:list-level-style-bullet text:bullet-char="•" text:level="1">
        <style:list-level-properties text:min-label-width="10mm"/>
      </text:list-level-style-bullet>
    </text:list-style>
    <text:list-style style:name="id1-3-2-2-16-2-1-13">
      <text:list-level-style-bullet text:bullet-char="•" text:level="1">
        <style:list-level-properties text:min-label-width="10mm"/>
      </text:list-level-style-bullet>
    </text:list-style>
    <text:list-style style:name="id1-3-2-2-16-2-1-14">
      <text:list-level-style-bullet text:bullet-char="•" text:level="1">
        <style:list-level-properties text:min-label-width="10mm"/>
      </text:list-level-style-bullet>
    </text:list-style>
    <text:list-style style:name="id1-3-2-2-16-2-1-15">
      <text:list-level-style-bullet text:bullet-char="•" text:level="1">
        <style:list-level-properties text:min-label-width="10mm"/>
      </text:list-level-style-bullet>
    </text:list-style>
    <text:list-style style:name="id1-3-2-2-16-2-1-16">
      <text:list-level-style-bullet text:bullet-char="•" text:level="1">
        <style:list-level-properties text:min-label-width="10mm"/>
      </text:list-level-style-bullet>
    </text:list-style>
    <text:list-style style:name="id1-3-2-2-16-2-1-17">
      <text:list-level-style-bullet text:bullet-char="•" text:level="1">
        <style:list-level-properties text:min-label-width="10mm"/>
      </text:list-level-style-bullet>
    </text:list-style>
    <text:list-style style:name="id1-3-2-2-16-2-1-18">
      <text:list-level-style-bullet text:bullet-char="•" text:level="1">
        <style:list-level-properties text:min-label-width="10mm"/>
      </text:list-level-style-bullet>
    </text:list-style>
    <text:list-style style:name="id1-3-2-2-16-2-1-19">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2-6-4">
      <text:list-level-style-bullet text:bullet-char="•" text:level="1">
        <style:list-level-properties text:min-label-width="10mm"/>
      </text:list-level-style-bullet>
    </text:list-style>
    <text:list-style style:name="id1-3-2-2-17-2-6-5">
      <text:list-level-style-bullet text:bullet-char="•" text:level="1">
        <style:list-level-properties text:min-label-width="10mm"/>
      </text:list-level-style-bullet>
    </text:list-style>
    <text:list-style style:name="id1-3-2-2-17-2-6-6">
      <text:list-level-style-bullet text:bullet-char="•" text:level="1">
        <style:list-level-properties text:min-label-width="10mm"/>
      </text:list-level-style-bullet>
    </text:list-style>
    <text:list-style style:name="id1-3-2-2-17-2-6-7">
      <text:list-level-style-bullet text:bullet-char="•" text:level="1">
        <style:list-level-properties text:min-label-width="10mm"/>
      </text:list-level-style-bullet>
    </text:list-style>
    <text:list-style style:name="id1-3-2-2-17-2-10">
      <text:list-level-style-bullet text:bullet-char="•" text:level="1">
        <style:list-level-properties text:min-label-width="10mm"/>
      </text:list-level-style-bullet>
    </text:list-style>
    <text:list-style style:name="id1-3-2-2-17-2-10-1">
      <text:list-level-style-bullet text:bullet-char="•" text:level="1">
        <style:list-level-properties text:min-label-width="10mm"/>
      </text:list-level-style-bullet>
    </text:list-style>
    <text:list-style style:name="id1-3-2-2-17-2-10-2">
      <text:list-level-style-bullet text:bullet-char="•" text:level="1">
        <style:list-level-properties text:min-label-width="10mm"/>
      </text:list-level-style-bullet>
    </text:list-style>
    <text:list-style style:name="id1-3-2-2-17-2-10-3">
      <text:list-level-style-bullet text:bullet-char="•" text:level="1">
        <style:list-level-properties text:min-label-width="10mm"/>
      </text:list-level-style-bullet>
    </text:list-style>
    <text:list-style style:name="id1-3-2-2-17-2-10-4">
      <text:list-level-style-bullet text:bullet-char="•" text:level="1">
        <style:list-level-properties text:min-label-width="10mm"/>
      </text:list-level-style-bullet>
    </text:list-style>
    <text:list-style style:name="id1-3-2-2-17-2-10-5">
      <text:list-level-style-bullet text:bullet-char="•" text:level="1">
        <style:list-level-properties text:min-label-width="10mm"/>
      </text:list-level-style-bullet>
    </text:list-style>
    <text:list-style style:name="id1-3-2-2-17-2-10-6">
      <text:list-level-style-bullet text:bullet-char="•" text:level="1">
        <style:list-level-properties text:min-label-width="10mm"/>
      </text:list-level-style-bullet>
    </text:list-style>
    <text:list-style style:name="id1-3-2-2-17-2-10-7">
      <text:list-level-style-bullet text:bullet-char="•" text:level="1">
        <style:list-level-properties text:min-label-width="10mm"/>
      </text:list-level-style-bullet>
    </text:list-style>
    <text:list-style style:name="id1-3-2-2-17-2-10-8">
      <text:list-level-style-bullet text:bullet-char="•" text:level="1">
        <style:list-level-properties text:min-label-width="10mm"/>
      </text:list-level-style-bullet>
    </text:list-style>
    <text:list-style style:name="id1-3-2-2-17-2-10-9">
      <text:list-level-style-bullet text:bullet-char="•" text:level="1">
        <style:list-level-properties text:min-label-width="10mm"/>
      </text:list-level-style-bullet>
    </text:list-style>
    <text:list-style style:name="id1-3-2-2-17-2-10-10">
      <text:list-level-style-bullet text:bullet-char="•" text:level="1">
        <style:list-level-properties text:min-label-width="10mm"/>
      </text:list-level-style-bullet>
    </text:list-style>
    <text:list-style style:name="id1-3-2-2-17-2-10-11">
      <text:list-level-style-bullet text:bullet-char="•" text:level="1">
        <style:list-level-properties text:min-label-width="10mm"/>
      </text:list-level-style-bullet>
    </text:list-style>
    <text:list-style style:name="id1-3-2-2-17-2-10-12">
      <text:list-level-style-bullet text:bullet-char="•" text:level="1">
        <style:list-level-properties text:min-label-width="10mm"/>
      </text:list-level-style-bullet>
    </text:list-style>
    <text:list-style style:name="id1-3-2-2-17-2-14">
      <text:list-level-style-bullet text:bullet-char="•" text:level="1">
        <style:list-level-properties text:min-label-width="10mm"/>
      </text:list-level-style-bullet>
    </text:list-style>
    <text:list-style style:name="id1-3-2-2-17-2-14-1">
      <text:list-level-style-bullet text:bullet-char="•" text:level="1">
        <style:list-level-properties text:min-label-width="10mm"/>
      </text:list-level-style-bullet>
    </text:list-style>
    <text:list-style style:name="id1-3-2-2-17-2-14-2">
      <text:list-level-style-bullet text:bullet-char="•" text:level="1">
        <style:list-level-properties text:min-label-width="10mm"/>
      </text:list-level-style-bullet>
    </text:list-style>
    <text:list-style style:name="id1-3-2-2-17-2-14-3">
      <text:list-level-style-bullet text:bullet-char="•" text:level="1">
        <style:list-level-properties text:min-label-width="10mm"/>
      </text:list-level-style-bullet>
    </text:list-style>
    <text:list-style style:name="id1-3-2-2-17-2-14-4">
      <text:list-level-style-bullet text:bullet-char="•" text:level="1">
        <style:list-level-properties text:min-label-width="10mm"/>
      </text:list-level-style-bullet>
    </text:list-style>
    <text:list-style style:name="id1-3-2-2-17-2-14-5">
      <text:list-level-style-bullet text:bullet-char="•" text:level="1">
        <style:list-level-properties text:min-label-width="10mm"/>
      </text:list-level-style-bullet>
    </text:list-style>
    <text:list-style style:name="id1-3-2-2-17-2-14-6">
      <text:list-level-style-bullet text:bullet-char="•" text:level="1">
        <style:list-level-properties text:min-label-width="10mm"/>
      </text:list-level-style-bullet>
    </text:list-style>
    <text:list-style style:name="id1-3-2-2-17-2-14-7">
      <text:list-level-style-bullet text:bullet-char="•" text:level="1">
        <style:list-level-properties text:min-label-width="10mm"/>
      </text:list-level-style-bullet>
    </text:list-style>
    <text:list-style style:name="id1-3-2-2-17-2-14-8">
      <text:list-level-style-bullet text:bullet-char="•" text:level="1">
        <style:list-level-properties text:min-label-width="10mm"/>
      </text:list-level-style-bullet>
    </text:list-style>
    <text:list-style style:name="id1-3-2-2-17-2-14-9">
      <text:list-level-style-bullet text:bullet-char="•" text:level="1">
        <style:list-level-properties text:min-label-width="10mm"/>
      </text:list-level-style-bullet>
    </text:list-style>
    <text:list-style style:name="id1-3-2-2-17-2-14-10">
      <text:list-level-style-bullet text:bullet-char="•" text:level="1">
        <style:list-level-properties text:min-label-width="10mm"/>
      </text:list-level-style-bullet>
    </text:list-style>
    <text:list-style style:name="id1-3-2-2-17-2-14-11">
      <text:list-level-style-bullet text:bullet-char="•" text:level="1">
        <style:list-level-properties text:min-label-width="10mm"/>
      </text:list-level-style-bullet>
    </text:list-style>
    <text:list-style style:name="id1-3-2-2-17-2-14-12">
      <text:list-level-style-bullet text:bullet-char="•" text:level="1">
        <style:list-level-properties text:min-label-width="10mm"/>
      </text:list-level-style-bullet>
    </text:list-style>
    <text:list-style style:name="id1-3-2-2-17-2-14-13">
      <text:list-level-style-bullet text:bullet-char="•" text:level="1">
        <style:list-level-properties text:min-label-width="10mm"/>
      </text:list-level-style-bullet>
    </text:list-style>
    <text:list-style style:name="id1-3-2-2-17-2-14-14">
      <text:list-level-style-bullet text:bullet-char="•" text:level="1">
        <style:list-level-properties text:min-label-width="10mm"/>
      </text:list-level-style-bullet>
    </text:list-style>
    <text:list-style style:name="id1-3-2-2-17-2-14-15">
      <text:list-level-style-bullet text:bullet-char="•" text:level="1">
        <style:list-level-properties text:min-label-width="10mm"/>
      </text:list-level-style-bullet>
    </text:list-style>
    <text:list-style style:name="id1-3-2-2-17-2-14-16">
      <text:list-level-style-bullet text:bullet-char="•" text:level="1">
        <style:list-level-properties text:min-label-width="10mm"/>
      </text:list-level-style-bullet>
    </text:list-style>
    <text:list-style style:name="id1-3-2-2-17-2-14-17">
      <text:list-level-style-bullet text:bullet-char="•" text:level="1">
        <style:list-level-properties text:min-label-width="10mm"/>
      </text:list-level-style-bullet>
    </text:list-style>
    <text:list-style style:name="id1-3-2-2-17-2-14-18">
      <text:list-level-style-bullet text:bullet-char="•" text:level="1">
        <style:list-level-properties text:min-label-width="10mm"/>
      </text:list-level-style-bullet>
    </text:list-style>
    <text:list-style style:name="id1-3-2-2-17-2-14-19">
      <text:list-level-style-bullet text:bullet-char="•" text:level="1">
        <style:list-level-properties text:min-label-width="10mm"/>
      </text:list-level-style-bullet>
    </text:list-style>
    <text:list-style style:name="id1-3-2-2-17-2-14-20">
      <text:list-level-style-bullet text:bullet-char="•" text:level="1">
        <style:list-level-properties text:min-label-width="10mm"/>
      </text:list-level-style-bullet>
    </text:list-style>
    <text:list-style style:name="id1-3-2-2-17-2-14-21">
      <text:list-level-style-bullet text:bullet-char="•" text:level="1">
        <style:list-level-properties text:min-label-width="10mm"/>
      </text:list-level-style-bullet>
    </text:list-style>
    <text:list-style style:name="id1-3-2-2-17-2-14-22">
      <text:list-level-style-bullet text:bullet-char="•" text:level="1">
        <style:list-level-properties text:min-label-width="10mm"/>
      </text:list-level-style-bullet>
    </text:list-style>
    <text:list-style style:name="id1-3-2-2-17-2-14-23">
      <text:list-level-style-bullet text:bullet-char="•" text:level="1">
        <style:list-level-properties text:min-label-width="10mm"/>
      </text:list-level-style-bullet>
    </text:list-style>
    <text:list-style style:name="id1-3-2-2-17-2-14-24">
      <text:list-level-style-bullet text:bullet-char="•" text:level="1">
        <style:list-level-properties text:min-label-width="10mm"/>
      </text:list-level-style-bullet>
    </text:list-style>
  </office:automatic-styles>
  <office:body>
    <office:text>
      <text:p text:style-name="new_page_staatscourant"/>
      <text:p text:style-name="single-kop-titel">Gemeente Raalte Beleidsregels maatschappelijke ondersteuning</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De Wet maatschappelijke ondersteuning 2015;</text:p>
              </text:list-item>
              <text:list-item text:style-override="id1-3-2-1-1-3-3">
                <text:number>•</text:number>
                <text:p text:style-name="al">De Verordening maatschappelijke ondersteuning gemeente Raalte 2017;</text:p>
              </text:list-item>
              <text:list-item text:style-override="id1-3-2-1-1-3-4">
                <text:number>•</text:number>
                <text:p text:style-name="al">Het Besluit maatschappelijke ondersteuning gemeente Raalte 2017;</text:p>
              </text:list-item>
            </text:list>
            <text:p text:style-name="al">overwegende dat: het college met betrekking tot de beoordelingsvrijheid bij de uitvoering van de wet het noodzakelijk vindt om aan te geven op welke wijze daar mee wordt omgegaan en daartoe beleidsregels wenst vast te stellen;</text:p>
            <text:p text:style-name="al">besluit vast te stellen:</text:p>
            <text:p text:style-name="al">
            <text:span text:style-name="nadrukvet">Beleidsregels maatschappelijke ondersteuning gemeente Raalte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p text:style-name="al">
              <text:span text:style-name="nadrukcur">Geen algemeen verbindend voorschrift</text:span>
            </text:p>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sinterpreterend beleid of over de toepassing van de bepalingen in de verordening. Concreet betekent dit voor de uitvoeringspraktijk dat alle (min of meer) gelijke gevallen op een gelijke manier worden afgehandeld volgens het door het college vastgestelde beleid dat als zodanig ook is bekendgemaakt middels publicatie.</text:p>
              <text:p text:style-name="al">Alle begrippen die in deze Beleidsregels worden gebruikt hebben dezelfde betekenis als in de Wet maatschappelijke ondersteuning 2015 (hierna: de wet) en de daarop gebaseerde lagere regelgeving, de Verordening maatschappelijke ondersteuning gemeente Raalte 2017 en de daarop gebaseerde lagere regelgeving en de Algemene Wet bestuursrecht (Awb).</text:p>
              <text:p text:style-name="al">De Beleidsregels maatschappelijke ondersteuning gemeente Raalte 2017 strekken ertoe tot een goed samenhangend stelsel over de beoordeling van maatwerkvoorzieningen te komen voor inwoners van de gemeente Raalte die niet of nog niet zelf of met hulp van anderen in staat zijn tot zelfredzaamheid en participatie. Zelfredzaamheid is in de Wmo 2015 gedefinieerd als: in staat zijn tot het uitvoeren van de noodzakelijke algemeen dagelijkse levensverrichtingen en het kunnen voeren van een gestructureerd huishouden. Onder participatie wordt deelname aan het maatschappelijk verkeer verstaan. Er zijn hoofdstukken in deze beleidsregels over de verschillende soorten maatschappelijke ondersteuning waarbinnen het college maatwerkvoorzieningen kan verstrekken dan wel in de vorm van een persoonsgebonden budget en hoe het college de aanspraak daarop beoordeelt. Kernbegrippen zijn:</text:p>
              <text:list text:style-name="id1-3-2-2-1-2-7">
                <text:list-item text:style-override="id1-3-2-2-1-2-7-1">
                  <text:number>•</text:number>
                  <text:p text:style-name="al">eigen verantwoordelijkheid;</text:p>
                </text:list-item>
                <text:list-item text:style-override="id1-3-2-2-1-2-7-2">
                  <text:number>•</text:number>
                  <text:p text:style-name="al">uitgaan van te bereiken resultaten; en</text:p>
                </text:list-item>
                <text:list-item text:style-override="id1-3-2-2-1-2-7-3">
                  <text:number>•</text:number>
                  <text:p text:style-name="al">het leveren van maatwerk.</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OORDELEN VAN DE AANSPRAAK</text:p>
            <text:section text:name="structuurtekst_id1-3-2-2-2-2" text:style-name="structuurtekst">
              <text:p text:style-name="al">
              <text:span text:style-name="nadrukvet">2.1 Inleiding</text:span>
            </text:p>
              <text:p text:style-name="al">De Wmo 2015 voorziet in belangrijke waarborgen voor het uitvoeren van een goed onderzoek naar de ondersteuningsbehoeften van mensen. Van het college wordt verwacht dat zij dit onderzoek uitvoeren in goede samenspraak met de mensen om wie het gaat en dat zij samen met betrokkenen komen tot een zo goed mogelijk afgestemde dienstverlening. De Wmo 2015 voorziet daarom in voorwaarden waaraan een goed onderzoek ten minste moet voldoen en bepaalt welke onderwerpen in ieder geval in het onderzoek (na de melding van de hulpvraag) moeten worden meegenomen.</text:p>
              <text:p text:style-name="al"/>
              <text:p text:style-name="al">
              <text:span text:style-name="nadrukcur">Beperkingen in de zelfredzaamheid en participatie</text:span>
            </text:p>
              <text:p text:style-name="al">Een cliënt die zijn hoofdverblijf heeft of zal hebben in de gemeente Raalte komt in aanmerking voor een maatwerkvoorziening in verband met de door hem ondervonden beperkingen in de zelfredzaamheid of participatie, voor zover de cliënt deze beperkingen naar het oordeel van het college niet:</text:p>
              <text:list text:style-name="id1-3-2-2-2-2-6">
                <text:list-item text:style-override="id1-3-2-2-2-2-6-1">
                  <text:number>a.</text:number>
                  <text:p text:style-name="al">op eigen kracht;</text:p>
                </text:list-item>
                <text:list-item text:style-override="id1-3-2-2-2-2-6-2">
                  <text:number>b.</text:number>
                  <text:p text:style-name="al">met gebruikelijke hulp;</text:p>
                </text:list-item>
                <text:list-item text:style-override="id1-3-2-2-2-2-6-3">
                  <text:number>c.</text:number>
                  <text:p text:style-name="al">met mantelzorg of met hulp van andere personen uit zijn sociale netwerk; dan wel</text:p>
                </text:list-item>
                <text:list-item text:style-override="id1-3-2-2-2-2-6-4">
                  <text:number>d.</text:number>
                  <text:p text:style-name="al">met gebruikmaking van algemene voorzieningen,</text:p>
                </text:list-item>
              </text:list>
              <text:p text:style-name="al">kan verminderen of wegnemen.</text:p>
              <text:p text:style-name="al"/>
              <text:p text:style-name="al">
              <text:span text:style-name="nadrukvet">2.2 Beoordelingskader</text:span>
            </text:p>
              <text:p text:style-name="al">Om zoveel mogelijk maatwerk te kunnen bieden hanteert het college bij de beoordeling van de aanspraak op een maatwerkvoorziening vanzelfsprekend het ondersteuningsplan (het verslag van het onderzoek) en indien aanwezig het persoonlijk plan als uitgangspunt. Daarbij geldt dat de beoordelingskaders kunnen verschillen per soort maatwerkvoorziening. De hierna volgende onderdelen worden beoordeeld.</text:p>
              <text:list text:style-name="id1-3-2-2-2-2-11">
                <text:list-item text:style-override="id1-3-2-2-2-2-11-1">
                  <text:number>•</text:number>
                  <text:p text:style-name="al">Heeft de cliënt geobjectiveerde beperkingen in zijn zelfredzaamheid en participatie?</text:p>
                </text:list-item>
                <text:list-item text:style-override="id1-3-2-2-2-2-11-2">
                  <text:number>•</text:number>
                  <text:p text:style-name="al">Wat zijn de doelen die de cliënt wil bereiken om zijn zelfredzaamheid en participatie te versterken, verbeteren, bevorderen of te behouden?</text:p>
                </text:list-item>
                <text:list-item text:style-override="id1-3-2-2-2-2-11-3">
                  <text:number>•</text:number>
                  <text:p text:style-name="al">Welke mogelijkheden heeft de cliënt zelf (al dan niet met hulp met anderen, algemene en/of algemeen gebruikelijke voorzieningen) om zijn zelfredzaamheid en participatie te versterken, te verbeteren of te behouden?</text:p>
                  <text:p text:style-name="al"/>
                </text:list-item>
              </text:list>
              <text:p text:style-name="al">Pas als bovenstaande bedoelde mogelijkheden naar oordeel van het college niet leiden tot een passende oplossing, komt de beoordeling van een maatwerkvoorziening aan de orde. Dat moet blijken uit het ondersteuningsplan en voor zover aanwezig het persoonlijk plan van de cliënt.</text:p>
              <text:p text:style-name="al"/>
              <text:list text:style-name="id1-3-2-2-2-2-14">
                <text:list-item text:style-override="id1-3-2-2-2-2-14-1">
                  <text:number>•</text:number>
                  <text:p text:style-name="al">Welke weigeringsgronden, beperkende voorwaarden of beoordelingscriteria zijn van toepassing volgens de verordening, de daarop gebaseerde lagere regelgeving of deze beleidsregels?</text:p>
                </text:list-item>
                <text:list-item text:style-override="id1-3-2-2-2-2-14-2">
                  <text:number>•</text:number>
                  <text:p text:style-name="al">Welke mogelijkheden kan het college bieden om de gewenste doelen (een passende bijdrage) te bereiken via een collectieve- en/of individuele maatwerkvoorziening?</text:p>
                </text:list-item>
                <text:list-item text:style-override="id1-3-2-2-2-2-14-3">
                  <text:number>•</text:number>
                  <text:p text:style-name="al">Heeft de cliënt, indien hij dat wenst recht op een maatwerkvoorziening in de vorm van een persoonsgebonden budget?</text:p>
                  <text:p text:style-name="al"/>
                </text:list-item>
              </text:list>
              <text:p text:style-name="al">
              <text:span text:style-name="nadrukvet">2.3 Weigeren aanvraag maatwerk voorziening</text:span>
            </text:p>
              <text:p text:style-name="al">Het college is bevoegd om een aanvraag om een maatwerkvoorziening te weigeren indien de cliënt toegang kan krijgen tot de Wet langdurige zorg (Wlz) maar daaraan geen medewerking wenst te verlenen. Er gelden in (in ieder geval) in 2017 nog uitzonderingen op grond waarvan het college een maatwerkvoorziening niet mag weigeren. Dit geldt ook voor cliënten die beschikken over een Wlz-indicatie. Dit houdt verband met artikel 8.6.a van de wet. Het gaat om cliënten die:</text:p>
              <text:list text:style-name="id1-3-2-2-2-2-17">
                <text:list-item text:style-override="id1-3-2-2-2-2-17-1">
                  <text:number>1.</text:number>
                  <text:p text:style-name="al">thuis wonen en een maatwerkvoorziening in de vorm van een hulpmiddel of een woningaanpassing hebben aangevraagd of daar op zijn aangewezen; of</text:p>
                </text:list-item>
                <text:list-item text:style-override="id1-3-2-2-2-2-17-2">
                  <text:number>2.</text:number>
                  <text:p text:style-name="al">zonder behandeling in een instelling verblijven en een maatwerkvoorziening in de vorm van een hulpmiddel ter verbetering van hun mobiliteit hebben aangevraagd, zoals een rolstoel.</text:p>
                </text:list-item>
              </text:list>
              <text:p text:style-name="al"/>
              <text:p text:style-name="al">Ad. 1. De gemeente blijft voor ‘thuiswonende’ verzekerden verantwoordelijk om de genoemde maatwerkvoorzieningen te verlenen totdat de regelgeving wijzigt.</text:p>
              <text:p text:style-name="al">Ad. 2. Het gaat hier om verzekerden die in een instelling verblijven en geen behandeling van die in stelling ontvangen. In de meeste gevallen gaat het om een hulpmiddel in de vorm van een rolstoel. Deze groep verzekerden kan (ook) aanspraak maken op het Service Vervoer Raalte en eventueel een scootmobiel voor de maatschappelijke (sociale) participatie.</text:p>
              <text:p text:style-name="al"/>
              <text:p text:style-name="al">
              <text:span text:style-name="nadrukcur">Outillage van de instelling</text:span>
            </text:p>
              <text:p text:style-name="al">Het is wel zo indien en voor zover de gevraagde voorziening tot de outillage van een instelling kan worden gerekend, de cliënt niet is aangewezen op maatschappelijke ondersteuning (vergelijk CRVB:2013:CA0312). Het college wijst de aanvraag in voorkomende gevallen af.</text:p>
              <text:p text:style-name="al"/>
              <text:p text:style-name="al">
              <text:span text:style-name="nadrukcur">Toepassing weigeringsgrond</text:span>
            </text:p>
              <text:p text:style-name="al">Opgemerkt wordt dat de hier bedoelde weigeringsgrond niet geldt in het geval de aanvraag betrekking heeft op ondersteuning groep, ondersteuning thuis of kortdurende verblijfsondersteuning in een instelling. Het college zal moeten motiveren waarom het gebruik maakt van de bevoegdheid tot weigeren van de aanvraag omdat het in art. 2.3.5, zesde lid, Wmo 2015 om een kan-bepaling gaat. In het algemeen ziet het college niet af van de bevoegdheid tot het weigeren van een aanvraag omdat de hoogte van de eigen bijdrage op grond van de Wlz hoger uit zou kunnen vallen dan de bijdrage in de kosten op grond van de Wmo 2015. Ook de stelling van de cliënt dat hij verwacht minder Wlz-zorg te zullen gaan ontvangen (in vergelijking met de ondersteuning op grond van de Wmo 2015) is geen reden om de aanvraag niet af te wijzen. Overigens is de eigen bijdrage op grond van Wlz voor verzekerden die thuis wonen met een modulair pakket thuis (mpt) in natura per 1 januari 2017 aangepast in het voordeel van verzekerden. Aan hen die de zorg enkel via een mpt ontvangen en daarmee 20 uur of minder zorg in natura per maand ontvangen, zal de laagst mogelijke eigen bijdrage voor het mpt opgelegd krijgen ter hoogte van € 23 per maand. Daartoe is art. 3.3.2.2 Besluit langdurige zorg een vijfde en zesde lid toegevoegd (Stb. 2016, 527). Daarnaast is het zo dat verzekerden die op grond van het best passende profiel (voorheen Zorgzwaartepakket) te weinig zorg ontvangen een beroep kunnen doen op verschillende vormen van ‘meer zorg’. Het betreft: de regeling Meerzorg, een eventuele toeslag voor specifieke doelgroepen, de extra kosten thuis regeling en het persoonlijk assistentiebudget pgb. Het college kan wel gehouden zijn om tijdelijk, tot het Centrum indicatiestelling zorg (CIZ) op de aanvraag heeft besloten, een maatwerkvoorziening in te zetten. Voor de cliënt die aanspraak kan maken op een indicatie op grond van de Wlz geldt in het algemeen dat er voor het college geen ondersteuningsplicht meer is. Immers er kan in voorkomende gevallen niet meer gesproken worden van op zelfredzaamheid en participatie gerichte ondersteuning gelet op de omvang van de zorgbehoefte.</text:p>
              <text:p text:style-name="al"/>
              <text:p text:style-name="al">
              <text:span text:style-name="nadrukvet">2.4 Algemene uitgangspunten</text:span>
            </text:p>
              <text:p text:style-name="al">
              <text:span text:style-name="nadrukcur">Eigen kracht</text:span>
            </text:p>
              <text:p text:style-name="al">Het college meent dat de eigen kracht een belangrijk onderdeel vormt van de beoordeling of iemand is aangewezen op een maatwerkvoorziening. Daaronder wordt dat verstaan wat naar oordeel van het college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2015 echter niet verplicht.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text:p>
              <text:p text:style-name="al"/>
              <text:p text:style-name="al">
              <text:span text:style-name="nadrukcur">Aanspreken sociaal netwerk</text:span>
            </text:p>
              <text:p text:style-name="al">Ook meent het college dat onder eigen kracht het aanspreken van het sociale netwerk wordt verstaan. Cliënten vinden het misschien niet altijd makkelijk of zijn niet (meer) gewend om een ander te vragen iets voor hen te doen. Dit terwijl mensen in het sociaal netwerk vaak best bereid zijn iets voor een ander te betekenen. Dit zal ook onderwerp zijn van het gesprek, waarbij het college personen uit de sociale omgeving kan betrekken. Deze personen kunnen ook worden uitgenodigd bij het gesprek. Van de cliënt mag in principe worden verwacht dat hij personen uit zijn sociale netwerk vraagt om hulp.</text:p>
              <text:p text:style-name="al"/>
              <text:p text:style-name="al">
              <text:span text:style-name="nadrukcur">Gebruikelijke hulp</text:span>
            </text:p>
              <text:p text:style-name="al">Gebruikelijke hulp heeft alleen betrekking op personen die binnen de leefeenheid van de cliënt vallen (zie begripsbepalingen van de verordening). Indien naar oordeel van het college gebruikelijke hulp kan worden verlangd, bestaat er geen (of slechts gedeeltelijk) aanspraak op een maatwerkvoorziening. Zie verder hoofdstuk 3 van deze beleidsregels.</text:p>
              <text:p text:style-name="al"/>
              <text:p text:style-name="al">
              <text:span text:style-name="nadrukcur">Mantelzorg</text:span>
            </text:p>
              <text:p text:style-name="al">Mantelzorg is niet afdwingbaar. Maar het ontvangen van mantelzorg kan bijdragen aan het in staat zijn tot zelfredzaamheid en participatie. Het is daarom van groot belang dat het college tijdens het onderzoek ook nagaat of, en zo ja welke ondersteuningsbehoefte de mantelzorger heeft zodat de taken kunnen worden volgehouden.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text:p>
              <text:p text:style-name="al"/>
              <text:p text:style-name="al">
              <text:span text:style-name="nadrukcur">Algemene voorzieningen</text:span>
            </text:p>
              <text:p text:style-name="al">Uit de systematiek van de wet vloeit voort dat de cliënt gebruik kan maken van algemene voorzieningen die de beperkingen in de zelfredzaamheid en participatie kunnen verminderen of wegnemen. Er is dan geen taak voor het college een maatwerkvoorziening te verlenen. Indien een algemene voorziening als passende oplossing kan worden aangemerkt, wordt geen maatwerkvoorziening verstrekt. Beschikbare algemene voorzieningen zijn onder andere: de scootmobielpool, de rolstoelpool en de dagopvang voor ouderen voor het onderhouden van sociale contacten. Er zijn meer voorbeelden denkbaar.</text:p>
              <text:p text:style-name="al"/>
              <text:p text:style-name="al">
              <text:span text:style-name="nadrukcur">Primaat en kortdurende maatschappelijke ondersteuning</text:span>
            </text:p>
              <text:p text:style-name="al">De hoofdregel volgens de Verordening is dat het primaat van de collectieve maatwerkvoorziening geldt, zoals het Service Vervoer Raalte. Bij de beoordeling of het primaat kan worden toegepast wordt altijd gekeken naar de individuele omstandigheden van het geval. Het primaat van het zogeheten Service Vervoer Raalte was al bekend onder de Wet voorzieningen gehandicapten (WVG) en de Wmo 2007. Het spreekt voor zich dat het college zich op het standpunt moet kunnen stellen dat deze collectieve verstrekking een passende bijdrage levert aan de zelfredzaamheid en participatie van de cliënt. Het is bij de uitvoering van de Wmo 2015 van groot belang dat het college op zorgvuldige wijze vaststelt of de cliënt is aangewezen op een maatwerkvoorziening. De eigen kracht van de cliënt maar ook ondersteuning door personen uit diens sociale netwerk zijn daarbij cruciaal. Daaronder wordt ook mantelzorg gerekend. Het kan ook zijn dat de inzet van vrijwilligers of het gebruik van een algemene voorziening een rol kan spelen bij de beoordeling van de aanspraak op een maatwerkvoorziening.</text:p>
              <text:p text:style-name="al"/>
              <text:p text:style-name="al">
              <text:span text:style-name="nadrukcur">Tijdelijke indicatie of kortdurend</text:span>
            </text:p>
              <text:p text:style-name="al">Het college is bevoegd om een maatwerkvoorziening tijdelijk te verlenen. Dat betekent dat in de beschikking wordt bepaald tot welke datum de indicatie geldig is. Dat wil nadrukkelijk niet zeggen dat er na afloop van de indicatie geen nieuwe melding en/of aanvraag kan worden gedaan om verlenging van de eerder toegekende maatwerkvoorziening. Ook kan de maatwerkvoorziening ontwikkelingsgericht ingezet hetgeen aansluit bij de bedoeling van de wetgever. Met ontwikkelingsgerichte ondersteuning wordt beoogd de zelfredzaamheid en participatie van de cliënt te versterken en/of verbeteren. Eenvoudig gezegd: iemand leren zichzelf te helpen. Dat is (indirect) ook het geval als tijdelijk maatwerkvoorziening wordt verleend omdat degene van wie gebruikelijke hulp wordt gevergd dat (nog) niet kan maar dat wel kan leren. Het toeleiden naar algemene voorzieningen of voorliggende voorzieningen valt ook binnen het bereik van de Wmo 2015. Denk bijvoorbeeld aan de toeleiding naar de zorg of diensten als bedoeld in de Zorgverzekeringswet (Zvw).</text:p>
              <text:p text:style-name="al"/>
              <text:p text:style-name="al">
              <text:span text:style-name="nadrukcur">Geheel aan maatregelen</text:span>
            </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nk bijvoorbeeld aan het concreet tot stand brengen van contact (afspraak) tussen de vrijwilligersorganisatie en de cliënt (vergelijk CRVB:2011:BR7013). Het geheel van maatregelen kan ook betrekking hebben op de afstemming van de maatwerkvoorziening als bedoeld in artikel 2.3.5, vijfde lid, van de wet. Daarin is bepaald dat de maatwerkvoorziening afgestemd kan worden op bijvoorbeeld ondersteuning op grond van de Participatiewet, als daar aanleiding voor is.</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aanvaardbare mate in staat wordt gesteld tot zelfredzaamheid en participatie zoveel mogelijk in de eigen leefomgeving (vergelijk CRVB:2012:BV5448).</text:p>
              <text:p text:style-name="al"/>
              <text:p text:style-name="al">
              <text:span text:style-name="nadrukvet">2.5 Eigen verantwoordelijkheid</text:span>
            </text:p>
              <text:p text:style-name="al">In de Wmo 2015 is de eigen verantwoordelijkheid van burgers nog meer verankerd. Indien de aanvraag voor een maatwerkvoorziening naar oordeel van het college het gevolg is van niet dan wel onvoldoende nemen van de eigen verantwoordelijkheid, dan kan de aanvraag worden geweigerd (vergelijk CRVB:2012:BW6810 en CRVB:2013:776).</text:p>
              <text:p text:style-name="al"/>
              <text:p text:style-name="al">
              <text:span text:style-name="nadrukcur">Zelf of met anderen</text:span>
            </text:p>
              <text:p text:style-name="al">Als het college van oordeel is dat de cliënt zijn eigen verantwoordelijkheid kan nemen (lees: de belemmeringen zelf kan oplossen), dan wordt de aanvraag om een maatwerkvoorziening afgewezen. Het spreekt voor zich dat het college dat telkens op basis van de individuele situatie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zijn gebaseerd op de jurisprudentie die onder de Wmo 2007 tot stand is gekomen. Aangenomen wordt dat deze uitspraken hun gelding onder de Wmo 2015 behouden.</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 participatie. In de onderstaande tekst staan een aantal voorbeelden wanneer dat de cliënt in staat kan worden geacht zijn zelfredzaamheid en participatie te verbeteren.</text:p>
              <text:p text:style-name="al"/>
              <text:p text:style-name="al">
              <text:span text:style-name="nadrukondlijn">Herinrichting woning</text:span>
            </text:p>
              <text:p text:style-name="al">Van de cliënt kan worden gevergd dat de woning zodanig wordt ingericht of heringericht zodat wordt voorkomen dat een woningaanpassing moet worden verleend (vergelijk CRVB:2011:BQ8290 en CRVB:2016:429).</text:p>
              <text:p text:style-name="al"/>
              <text:p text:style-name="al">
              <text:span text:style-name="nadrukondlijn">Planning en organisatie</text:span>
            </text:p>
              <text:p text:style-name="al">Van de ouder(s) kan onder omstandigheden worden verwacht dat zij de organisatie- en planningsactiviteiten verrichten die nodig zijn om hun kind van het aanvullend openbaar vervoer gebruik te laten maken (CRVB:2010:BM7989).</text:p>
              <text:p text:style-name="al"/>
              <text:p text:style-name="al">
              <text:span text:style-name="nadrukondlijn">Preventieve maatregelen</text:span>
            </text:p>
              <text:p text:style-name="al">Van de cliënt kan worden gevergd dat gebruik wordt gemaakt van geschikte (omhullende) kleding en/of handschoenen die er voor zorgen dat de lichaamstemperatuur op peil blijft (CRVB:2011:BR5767).</text:p>
              <text:p text:style-name="al"/>
              <text:p text:style-name="al">
              <text:span text:style-name="nadrukondlijn">Voorliggende voorziening</text:span>
            </text:p>
              <text:p text:style-name="al">Zoals gezegd speelt de eigen verantwoordelijkheid van de cliënt in de Wmo 2015 een hele belangrijke rol. Dat brengt mee dat het in principe onder de eigen verantwoordelijkheid van de cliënt valt een beroep te doen op een ‘andere wettelijke regeling’ die een aanspraak meebrengt met het oog op de behoefte aan maatschappelijke ondersteuning (zie bepaling in de verordening). Denk aan het afsluiten van en/of gebruik te maken van een aanvullende zorgverzekering ook al is die niet in alle gevallen dekkend (vergelijk CRVB:2013:CA1427). Denk bijvoorbeeld ook aan gebruikmaking van (laagdrempelig toegankelijke) paramedische zorg als bedoeld in de Zvw vanwege lichamelijke en psychische klachten (CRVB:2011:BT7241). Voor zover de cliënt daarvoor zijn verplicht eigen risico moet aanspreken, vormt dat in principe geen reden om een maatwerkvoorziening in te zetten. Het verplicht eigen risico treft namelijk iedereen in Nederland die gebruik maakt van bepaalde vormen van zorg of diensten op grond van de Zvw. Daarnaast is het zo dat de cliënt een beroep kan doen op een betalingsregeling. Overigens kan met een aanvullende zorgverzekering het verplicht eigen risico mogelijk worden ‘afgekocht’. Onder de eigen verantwoordelijkheid valt ook de inzet van gelden uit een dergelijke aanspraak met het oog op een specifieke bestemming. Denk bijvoorbeeld aan een vervoerskostenvergoeding op grond van de Wet werk en inkomen naar arbeidsvermogen (vergelijk CRVB:2012:BV9433). Een ander voorbeeld is het in of buiten rechte aanspreken van een huiseigenaar wegens het niet voldoen aan de eisen die aan de woning gesteld mogen worden. Er zijn meer voorbeelden denkbaar.</text:p>
              <text:p text:style-name="al"/>
              <text:p text:style-name="al">
              <text:span text:style-name="nadrukondlijn">Risicosfeer</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kan worden geweigerd. Het gaat in ieder geval over keuzes die de cliënt maakt of heeft gemaakt die hem door het college kunnen worden tegengeworpen (vergelijk CRVB:2014:1161 en CRVB:2013:BZ7735). Denk bijvoorbeeld aan de aankoop van een woning die niet geschikt is in verband met de iemands beperkingen of verhuizen naar een woning waarvan te voorzien is dat daarin beperkingen zullen worden ondervonden. Dat is bijvoorbeeld het geval als de cliënt rolstoelgebruiker is en verhuist naar een woning met een trap maar zonder traplift. In de verordening is nader invulling gegeven aan de bedoelde omstandigheden die betrekking hebben op de risicosfeer van de cliënt in geval van aanvragen om woningaanpassingen of een traplift.</text:p>
              <text:p text:style-name="al"/>
              <text:p text:style-name="al">
              <text:span text:style-name="nadrukvet">2.6 Algemeen gebruikelijk</text:span>
            </text:p>
              <text:p text:style-name="al">Er bestaat geen aanspraak op een maatwerkvoorziening indien de beperkingen van de cliënt met een voor hem als algemeen gebruikelijk te beschouwen voorziening kunnen worden opgelost dan wel verminderd.</text:p>
              <text:p text:style-name="al"/>
              <text:p text:style-name="al">
              <text:span text:style-name="nadrukcur">Ratio</text:span>
            </text:p>
              <text:p text:style-name="al">Deze bepaling heeft als doel te voorkomen dat een voorziening wordt verstrekt waarvan, gelet op de omstandigheden van de cliënt met beperkingen, aannemelijk is dat deze daarover zou (hebben kunnen) beschikken als hij geen beperkingen zou hebben gehad. Een voorziening is voor de cliënt als aanvrager algemeen gebruikelijk als deze:</text:p>
              <text:list text:style-name="id1-3-2-2-2-2-85">
                <text:list-item text:style-override="id1-3-2-2-2-2-85-1">
                  <text:number>1.</text:number>
                  <text:p text:style-name="al">normaal in de handel verkrijgbaar is; en</text:p>
                </text:list-item>
                <text:list-item text:style-override="id1-3-2-2-2-2-85-2">
                  <text:number>2.</text:number>
                  <text:p text:style-name="al">niet specifiek is bedoeld voor mensen met beperkingen; en</text:p>
                </text:list-item>
                <text:list-item text:style-override="id1-3-2-2-2-2-85-3">
                  <text:number>3.</text:number>
                  <text:p text:style-name="al">niet substantieel duurder is dan vergelijkbare producten; en</text:p>
                </text:list-item>
                <text:list-item text:style-override="id1-3-2-2-2-2-85-4">
                  <text:number>4.</text:number>
                  <text:p text:style-name="al">naar geldende maatschappelijke normen past binnen het normale bestedingspatroon van de cliënt.</text:p>
                </text:list-item>
              </text:list>
              <text:p text:style-name="al">Het is ter beoordeling aan het college of er op het moment van de aanvraag sprake is van een voorziening die naar geldende maatschappelijke opvattingen tot het gangbare gebruiks- dan wel bestedingspatroon van een persoon als de cliënt (aanvrager) behoort. Hierbij is het inkomen in principe niet van belang (vergelijk RBARN:2012:BX8032). Uitzonderingen zijn mogelijk als de voorziening vanwege omstandigheden van de cliënt toch niet algemeen gebruikelijk zijn. Het gaat dan bijvoorbeeld om een plotseling optredende beperking waardoor algemeen gebruikelijke voorzieningen eerder dan normaal moeten worden vervangen. Voorzieningen die zijn afgeschreven worden algemeen gebruikelijk geacht en als renovatie aangemerkt. Voorbeelden zijn badkamers (inclusief sanitair en kranen) of keukens.</text:p>
              <text:p text:style-name="al"/>
              <text:p text:style-name="al">
              <text:span text:style-name="nadrukcur">Beoordelingskader</text:span>
            </text:p>
              <text:p text:style-name="al">De eerste drie vragen hebben betrekking op de vraag of de voorziening algemeen gebruikelijk is. De vraag onder punt vier gaat over het antwoord op de vraag of de voorziening voor de persoon als de cliënt algemeen gebruikelijk is. Het college beoordeelt de hier bovengenoemde vragen in hun onderlinge samenhang. Het enkele feit dat een voorziening normaal in de handel verkrijgbaar is wil nog niet zeggen dat het naar geldende maatschappelijke normen voor de persoon van de cliënt past binnen zijn normale bestedingspatroon. Dat vraagt dus telkens om een oordeel hoe het verlenen van de voorziening aan een cliënt zich verhoudt tot de aanschaf (lees ook het kunnen beschikken) over een dergelijke voorziening door een vergelijkbaar persoon zonder beperkingen.</text:p>
              <text:p text:style-name="al"/>
              <text:p text:style-name="al">
              <text:span text:style-name="nadrukcur">Niet al te strikt</text:span>
            </text:p>
              <text:p text:style-name="al">Aan de andere kant wordt nadrukkelijk opgemerkt dat de beoordeling van de eerste drie geformuleerde vragen niet al te strikt moet worden gelezen. Het feit dat de cliënt niet zonder meer een fiets met hulpmotor zou aanschaffen betekent niet dat het toch geen algemeen gebruikelijke voorziening voor hem/haar kan zijn. Fietsen met hulpmotor zijn -in principe- algemeen gebruikelijk voor personen die ouder zijn dan 16 jaar. Een fiets met hulpmotor is vergelijkbaar met een brommer, ook qua kosten (CRVB:2010:BN1265). Bovendien is de beoordeling of iets algemeen gebruikelijk is ook afhankelijk van technische ontwikkelingen en nieuwe algemeen maatschappelijke normen. Het spreekt voor zich dat de cliënt het persoonsgebonden budget niet mag besteden aan een voor hem algemeen gebruikelijke voorziening. Zie ook de Bijlage bij deze beleidsregels met een overzicht van algemeen gebruikelijke voorzieningen.</text:p>
              <text:p text:style-name="al"/>
              <text:p text:style-name="al">
              <text:span text:style-name="nadrukcur">Betaalbaarheid </text:span>
              <text:span text:style-name="nadrukcur">condensdroger</text:span>
            </text:p>
              <text:p text:style-name="al">In CRVB:2005:AT8015 oordeelt de Centrale Raad van Beroep dat het kunnen beschikken over een condens droger, in de omstandigheden van belanghebbende, als algemeen gebruikelijk moet worden aangemerkt. Daarbij wordt in aanmerking genomen dat een condens droger niet een specifiek voor 'gehandicapten' ontwikkeld product is.</text:p>
              <text:p text:style-name="al"/>
              <text:p text:style-name="al">
              <text:span text:style-name="nadrukcur">Eigen mogelijkheden vaatwasser</text:span>
            </text:p>
              <text:p text:style-name="al">Bij een aanvraag om huishoudelijke hulp geldt het uitgangspunt dat de cliënt primair zelf verantwoordelijk is voor het eigen huishouden. Voorzieningen op grond van de Wmo zijn ter aanvulling op de eigen mogelijkheden. De beperkingen die de cliënt ondervindt bij het afwassen kunnen worden ondervangen door gebruik te maken van een hulpmiddel. Daarbij valt te denken aan een eenpersoons vaatwasser (Rechtbank 's-Hertogenbosch 18-12-2012, AWB 12/2447).</text:p>
              <text:p text:style-name="al"/>
              <text:p text:style-name="al">
              <text:span text:style-name="nadrukcur">Vervanging</text:span>
            </text:p>
              <text:p text:style-name="al">Het toepassen van het criterium “algemeen gebruikelijk” kan ook te maken hebben met een reguliere vervanging van zaken. Immers, algemene gebruikelijke voorzieningen worden door personen met en zonder beperkingen vervangen als zij (technisch) zijn afgeschreven.</text:p>
              <text:p text:style-name="al"/>
              <text:p text:style-name="al">
              <text:span text:style-name="nadrukcur">Een onverwachts optredende noodzaak</text:span>
            </text:p>
              <text:p text:style-name="al">Wanneer er sprake is van een plotseling optredende noodzaak tot aanschaf of vervanging van een voorziening en deze zijn oorsprong vindt in de beperkingen van de cliënt, kan dat een omstandigheid zijn waarom een algemeen gebruikelijke voorziening voor de persoon als de cliënt toch niet algemeen gebruikelijk is. Denk vooral aan plotseling opgetreden beperkingen omdat de persoon in dat geval niet had kunnen voorzien dat hij aangewezen zou zijn op een dergelijke voorziening. Wat onder plotseling wordt verstaan is in ieder geval afhankelijk van de algemene levensduur van de betreffende voorziening.</text:p>
              <text:p text:style-name="al"/>
              <text:p text:style-name="al">
              <text:span text:style-name="nadrukcur">Renovatie</text:span>
            </text:p>
              <text:p text:style-name="al">Renovatie heeft betrekking op het verlenen van voorzieningen die technisch of economisch zijn afgeschreven en onder normale omstandigheden ook vervangen zouden moeten worden (afschrijftermijn). In het Besluit maatschappelijke ondersteuning gemeente Raalte 2017 worden de afschrijftermijnen van een aantal voorzieningen genoemd. Voor personen met en zonder beperkingen geldt dat voorzieningen na verloop van tijd moeten worden vervangen of aangepast aan de eisen van de tijd.</text:p>
              <text:p text:style-name="al"/>
              <text:p text:style-name="al">
              <text:span text:style-name="nadrukcur">Meerkosten</text:span>
            </text:p>
              <text:p text:style-name="al">Noodzakelijke meerkosten bij de aanschaf van een maatwerkvoorziening die voor een persoon als de aanvrager algemeen gebruikelijk is, kunnen soms toch onder de ondersteuningsplicht van het college vallen. Voorbeelden hiervan zijn:</text:p>
              <text:list text:style-name="id1-3-2-2-2-2-111">
                <text:list-item text:style-override="id1-3-2-2-2-2-111-1">
                  <text:number>•</text:number>
                  <text:p text:style-name="al">Meerkosten van een aankleedblad of aankleedtafel.</text:p>
                </text:list-item>
                <text:list-item text:style-override="id1-3-2-2-2-2-111-2">
                  <text:number>•</text:number>
                  <text:p text:style-name="al">De aanpassingen aan een bakfiets die nodig zijn voor bijvoorbeeld het vervoer van de buggy of zuurstoffles.</text:p>
                </text:list-item>
                <text:list-item text:style-override="id1-3-2-2-2-2-111-3">
                  <text:number>•</text:number>
                  <text:p text:style-name="al">Geveerde zijwielen aan een fiets.</text:p>
                </text:list-item>
              </text:list>
              <text:p text:style-name="al">Dit is geen limitatief overzicht, er zijn meer voorbeelden denkbaar.</text:p>
              <text:p text:style-name="al"/>
              <text:p text:style-name="al">
              <text:span text:style-name="nadrukcur">Privaatrechtelijke verbintenis</text:span>
            </text:p>
              <text:p text:style-name="al">In het kader van de beoordeling of een aangevraagde voorziening algemeen gebruikelijk is, kan onder omstandigheden betekenis toekomen aan het gegeven dat op grond van een privaatrechtelijke verbintenis aanspraak op de voorziening kan worden gemaakt. Het college kan in die gevallen verlangen dat de cliënt deze aanspraak naar volle vermogen te gelde probeert te maken. Dat is algemeen gebruikelijk om te doen (vergelijk CRVB:2011:BQ4115). Denk bijvoorbeeld aan een situatie waarin de cliënt mag verwachten dat de woning in overeenstemming is of wordt gebracht met de contractuele bepalingen. Is de aanvrager de eigenaar van de woning zal hij de voorziening zelf moeten realiseren.</text:p>
              <text:p text:style-name="al"/>
            </text:section>
            <text:p text:style-name="hoofdstuk_bottom"/>
          </text:section>
          <text:section text:name="hoofdstuk_id1-3-2-2-3" text:style-name="hoofdstuk">
            <text:p text:style-name="hoofdstuk_kop">HOOFSTUK 3 GEBRUIKELIJKE HULP</text:p>
            <text:section text:name="structuurtekst_id1-3-2-2-3-2" text:style-name="structuurtekst">
              <text:p text:style-name="al">
              <text:span text:style-name="nadrukvet">3.1 Inleiding</text:span>
            </text:p>
              <text:p text:style-name="al">Gebruikelijke hulp is gedefinieerd als hulp die naar algemeen aanvaarde opvattingen in redelijkheid mag worden verwacht van de echtgenoot, ouders, inwonende kinderen of andere huisgenoten. Onder een leefeenheid worden alle bewoners verstaan die gemeenschappelijke een woning bewonen omdat zij gezamenlijk een huishouden voeren. Onder een huisgenoot wordt iedere persoon verstaan die tot de leefeenheid van de cliënt behoort. Alleen bij een commerciële huurders- of kostgangersrelatie worden volwassen huisgenoten geacht geen deel uit te maken van de leefeenheid. Dit is beperkt tot personen die een (pension)kamer huren via een (huur)overeenkomst. Daarin kan overigens wel zijn overeengekomen dat ook ruimten voor gemeenschappelijk gebruik door de huurder of kostganger moeten worden schoongehouden.</text:p>
              <text:p text:style-name="al"/>
              <text:p text:style-name="al">
              <text:span text:style-name="nadrukvet">3.2 Algemeen uitgangspunt</text:span>
            </text:p>
              <text:p text:style-name="al">In de Wmo 2015 staat voorop dat allereerst wordt bezien of en in hoeverre iemand zelf dan wel met gebruikelijke hulp in staat is zijn problemen (beperkingen) op te vangen. De verordening bepaalt wat in ieder geval onder gebruikelijke hulp wordt verstaan:</text:p>
              <text:list text:style-name="id1-3-2-2-3-2-6">
                <text:list-item text:style-override="id1-3-2-2-3-2-6-1">
                  <text:number>•</text:number>
                  <text:p text:style-name="al">het overnemen van of ondersteunen bij het uitvoeren van huishoudelijke taken;</text:p>
                </text:list-item>
                <text:list-item text:style-override="id1-3-2-2-3-2-6-2">
                  <text:number>•</text:number>
                  <text:p text:style-name="al">het overnemen van of ondersteunen bij het uitvoeren van de (financiële) administratie;</text:p>
                </text:list-item>
                <text:list-item text:style-override="id1-3-2-2-3-2-6-3">
                  <text:number>•</text:number>
                  <text:p text:style-name="al">het bieden van ondersteuning bij activiteiten of bezigheden die naar oordeel van het college volgens algemene maatstaven tot de levenssfeer van personen van de leefeenheid behoren.</text:p>
                </text:list-item>
              </text:list>
              <text:p text:style-name="al">Hiermee is geen limitatieve opsomming beoogd. Andere ondersteuning kan naar oordeel van het college ook als gebruikelijke hulp worden aangemerkt. Dat is afhankelijk van de individuele situatie.</text:p>
              <text:p text:style-name="al"/>
              <text:p text:style-name="al">
              <text:span text:style-name="nadrukcur">Naar oordeel van het college</text:span>
            </text:p>
              <text:p text:style-name="al">Het is ter beoordeling aan het college of gebruikelijke hulp kan worden verlangd van huisgenoten. Daarbij geldt als uitgangspunt dat in onze samenleving het normaal wordt geacht dat de echtgenoot, ouders, inwonende kinderen of andere huisgenoten waar nodig en mogelijk hun rol nemen in het huishouden, zeker daar waar er sprake is van een huisgenoot met een beperkte zelfredzaamheid. Een huishouden heeft in dit kader niet alleen betrekking op de huishoudelijke taken maar moet in een breder verband worden opgevat. Ondervindt een huisgenoot beperkingen in zijn zelfredzaamheid of participatie, dan heeft dat betrekking op het (functioneren van) huishouden binnen de leefeenheid.</text:p>
              <text:p text:style-name="al"/>
              <text:p text:style-name="al">
              <text:span text:style-name="nadrukcur">Gezamenlijke verantwoordelijkheid</text:span>
            </text:p>
              <text:p text:style-name="al">Gebruikelijke hulp vloeit rechtstreeks voort uit de ‘sociale relatie’ tussen huisgenoten, waarin het gemeenschappelijk voeren van een huishouden een gezamenlijke verantwoordelijkheid met zich meebrengt voor het functioneren van dat huishouden. Gebruikelijke hulp is dan ook de normale, dagelijkse hulp die partners of ouders en inwonende kinderen geacht worden elkaar onderling te bieden.</text:p>
              <text:p text:style-name="al"/>
              <text:p text:style-name="al">
              <text:span text:style-name="nadrukcur">Objectief wegingskader</text:span>
            </text:p>
              <text:p text:style-name="al">De wet bepaalt dat het college onderzoek moet doen, gebruikelijke hulp kan dus niet worden aangenomen (RBGEL:2016:3028). Naast het bepaalde in de verordening hanteert het college een aantal uitgangspunten die zijn gebaseerd op de regels die golden in Algemene Wet Bijzondere Ziektekosten (AWBZ). Voor wat betreft het overnemen van huishoudelijke taken gelden de regels zoals die onder de Wmo 2007 werden gehanteerd. Daarbij geldt het algemene uitgangspunt dat van huisgenoten wordt verwacht dat zij de huishoudelijke taken overnemen als de cliënt, vanwege diens beperkingen, daartoe niet of niet voldoende in staat is. In deze beleidsregels wordt dan ook onderscheid gemaakt tussen de gebruikelijke hulp in de zin van begeleiden bij of het overnemen van bepaalde activiteiten, waaronder ook het bieden van vervoer kan worden verstaan, en bij het overnemen van huishoudelijke taken. Verder is het zo dat ouders in principe zorg behoren te bieden aan hun minderjarige kinderen die nog niet voor zichzelf kunnen zorgen, dat is gebruikelijk hulp. In het kader van de Wmo 2015 heeft dat voornamelijk betrekking op het (tijdelijk) uitvallen van een van de ouders. Zie verder in hoofdstuk 6 huishoudelijke hulp van deze beleidsregels.</text:p>
              <text:p text:style-name="al"/>
              <text:p text:style-name="al">
              <text:span text:style-name="nadrukcur">Modernisering regelingen voor verlof en arbeidstijden (Stb. 2014, 565)</text:span>
            </text:p>
              <text:p text:style-name="al">Met dit wetsvoorstel zijn de regels voor verlof in de Wet arbeid en zorg en de Wet aanpassing arbeidsduur vereenvoudigd. Denk aan het gebruik van verlofrechten en de mogelijkheid van aanpassing van de arbeidsduur. Ook is het opnemen van ouderschapsverlof, adoptie- en pleegzorgverlof en langdurend zorgverlof eenvoudiger geworden. De reikwijdte van het kort- en langdurend zorgverlof is uitgebreid naar werknemers die zorgen voor andere huisgenoten dan partner, ouder of kind. De personenkring voor het kort- en langdurend zorgverlof is uitgebreid met familieleden in de tweede graad en anderen met wie de werknemer een sociale relatie heeft. De werkingssfeer van het langdurend zorgverlof is verbreed met de zorg voor zieken en hulpbehoevenden. Deze regels kunnen betrokken worden bij de vraag of gebruikelijke hulp kan worden gevergd van de huisgenoot. Is dat het geval, dan heeft het bieden van gebruikelijke hulp een verplichtend karakter. Het college moet bij de beoordeling wel rekening houden met het verlies aan inkomsten bij gebruikmaking van dergelijk verlof. Het gaat in deze situatie namelijk niet om een eigen keuze om feitelijk minder te gaan werken en bij gevolg daarvan ook minder inkomen te ontvangen. Het college zal daarbij de omvang van het verlof en bij behorende inkomensderving af moeten zetten tegen het voorkomen of verminderen van de aanspraak. Daarnaast speelt de omvang van de inkomensderving een rol met het oog op het kunnen betalen van de reguliere kosten van levensonderhoud waaronder ook woon-en energielasten.</text:p>
              <text:p text:style-name="al"/>
              <text:p text:style-name="al">
              <text:span text:style-name="nadrukvet">3.3 Beoordeling gebruikelijke hulp</text:span>
            </text:p>
              <text:p text:style-name="al">In de verordening is bepaald dat het college bij de beoordeling of sprake is van gebruikelijke hulp zich baseert op de volgende feiten en omstandigheden:</text:p>
              <text:list text:style-name="id1-3-2-2-3-2-23">
                <text:list-item text:style-override="id1-3-2-2-3-2-23-1">
                  <text:number>1.</text:number>
                  <text:p text:style-name="al">De aard, omvang en te verwachten duur van de ondersteuningsbehoefte van de cliënt.</text:p>
                </text:list-item>
                <text:list-item text:style-override="id1-3-2-2-3-2-23-2">
                  <text:number>2.</text:number>
                  <text:p text:style-name="al">De aard van de relatie van de persoon binnen de leefeenheid met de cliënt, tenzij het huishoudelijke hulp betreft.</text:p>
                </text:list-item>
                <text:list-item text:style-override="id1-3-2-2-3-2-23-3">
                  <text:number>3.</text:number>
                  <text:p text:style-name="al">De leeftijd en de ontwikkelingsfase van inwonende kinderen.</text:p>
                </text:list-item>
                <text:list-item text:style-override="id1-3-2-2-3-2-23-4">
                  <text:number>4.</text:number>
                  <text:p text:style-name="al">De leerbaarheid van de cliënt en/of de personen van wie gebruikelijke hulp kan worden gevergd.</text:p>
                </text:list-item>
              </text:list>
              <text:p text:style-name="al"/>
              <text:p text:style-name="al">Ad. 1. De aard, omvang en te verwachten duur van de ondersteuningsbehoefte </text:p>
              <text:p text:style-name="al">Het college inventariseert als eerste de hier bedoelde feiten en omstandigheden.</text:p>
              <text:p text:style-name="al"/>
              <text:p text:style-name="al">
              <text:span text:style-name="nadrukondlijn">De aard</text:span>
            </text:p>
              <text:p text:style-name="al">De aard van de ondersteuningsbehoefte kan zeer divers zijn. De cliënt kan aangewezen zijn op hulp:</text:p>
              <text:list text:style-name="id1-3-2-2-3-2-30">
                <text:list-item text:style-override="id1-3-2-2-3-2-30-1">
                  <text:number>•</text:number>
                  <text:p text:style-name="al">bij zelfzorg;</text:p>
                </text:list-item>
                <text:list-item text:style-override="id1-3-2-2-3-2-30-2">
                  <text:number>•</text:number>
                  <text:p text:style-name="al">bij de thuisadministratie (of het overnemen daarvan);</text:p>
                </text:list-item>
                <text:list-item text:style-override="id1-3-2-2-3-2-30-3">
                  <text:number>•</text:number>
                  <text:p text:style-name="al">bij het plannen of ondernemen van (dagelijkse) activiteiten in het kader van participatie; of</text:p>
                </text:list-item>
                <text:list-item text:style-override="id1-3-2-2-3-2-30-4">
                  <text:number>•</text:number>
                  <text:p text:style-name="al">in verband met problematisch gedrag.</text:p>
                </text:list-item>
              </text:list>
              <text:p text:style-name="al"/>
              <text:p text:style-name="al">De mate van zelfredzaamheid is enerzijds afhankelijk van de beperkingen die de cliënt daarbij ondervindt. Anderzijds wordt de mate van zelfredzaamheid bepaald door wat de cliënt wel zelf kan al dan niet met bijvoorbeeld hulp van anderen of met gebruikmaking van algemeen gebruikelijke voorzieningen of eventuele algemene voorzieningen. Het college houdt in ieder geval rekening met hulp bij of het overnemen van activiteiten of taken die volgens algemene maatstaven in de persoonlijke levenssfeer onderling aan elkaar verwacht wordt geboden te worden. Zo mag het college bijvoorbeeld verwachten dat het doen van de thuisadministratie door de huisgenoot wordt overgenomen van de cliënt als hij daar niet meer toe in staat is. Het kan ook zijn dat de huisgenoot en de cliënt dat gezamenlijk doen. In die situatie biedt de huisgenoot ondersteuning bij de thuisadministratie. Onder het doen van de thuisadministratie valt in ieder geval de postverzorging en de betaling van rekeningen en dergelijke. Het bieden van gebruikelijke hulp bij de thuisadministratie moet overigens niet verward worden met personen die niet (meer) in staat zijn om financiële beslissingen te nemen en daardoor in de problemen komen. Op die grond kan de Kantonrechter bewindvoering uitspreken omdat ‘derden’ misbruik zouden kunnen maken van de situatie. Zie verder onder het kopje ‘de aard van de relatie van de persoon binnen de leefeenheid met de cliënt’ van deze beleidsregels.</text:p>
              <text:p text:style-name="al"/>
              <text:p text:style-name="al">
              <text:span text:style-name="nadrukondlijn">De omvang</text:span>
            </text:p>
              <text:p text:style-name="al">Ook de omvang van de ondersteuningsbehoefte kan divers van aard zijn. Zo kan de cliënt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Ook kan de totale omvang van de ondersteuningsbehoefte in de zelfredzaamheid met zich meebrengen dat niet volledig van gebruikelijke hulp kan worden gesproken. Het college neemt daarbij de uitstelbare en niet-uitstelbare hulp en/of planbare en niet-planbare hulp in aanmerking maar ook de mogelijkheid van redelijkerwijs te vergen oplossingen die een eventuele aanspraak op maatschappelijke ondersteuning (deels) kunnen voorkomen. De omvang van de o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zie verder in deze beleidsregels). Het college kan voor de boven-gebruikelijke hulp een maatwerkvoorziening verlenen (zie verder in deze beleidsregels).</text:p>
              <text:p text:style-name="al"/>
              <text:p text:style-name="al">
              <text:span text:style-name="nadrukondlijn">Kortdurende of een langdurige ondersteuningsbehoefte</text:span>
            </text:p>
              <text:p text:style-name="al">Afhankelijk van de aard van de beperking(en) kan er een kortdurende of een langdurige ondersteuningsbehoefte bestaan bij de cliënt. Bij een kortdurende ondersteuningsbehoefte is er uitzicht op herstel in de mate van de zelfredzaamheid van de cliënt. In het algemeen hanteert het college hiervoor een periode van drie maanden. Bij langdurig gaat het om een situatie waarbij de ondersteuningsbehoefte naar verwachting langer dan drie maanden aanwezig zal zijn. Ook in die situaties kan er nog steeds uitzicht zijn op herstel maar er kan ook sprake zijn van een (naar verwachting) permanente ondersteuningsbehoefte. Als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
              <text:span text:style-name="nadrukcur">Huishoudelijke taken</text:span>
            </text:p>
              <text:p text:style-name="al">Ook bij het overnemen van huishoudelijke taken wordt in principe geen rekening gehouden met een onderscheid tussen een kortdurende of een langdurige ondersteuningsbehoefte. Dat is in lijn met de vaste jurisprudentie zoals die onder de Wmo 2007 tot stand is gekomen (zie bijvoorbeeld CRVB:2015:3198). Het college zal - als het onderzoek daartoe aanleiding geeft - vast moeten (laten) stellen dat de huisgenoot in staat moet worden geacht de huishoudelijke taken, die de cliënt zelf niet kan doen, kan verrichten. Dat kan bijvoorbeeld met een medisch advies. Dat de huisgenoot weigert om huishoudelijke taken te verrichten, maakt niet dat het college, met toepassing van de hardheidsclausule, gehouden zou zijn om huishoudelijke hulp toe te kennen (CRVB:2016: 3665).</text:p>
              <text:p text:style-name="al"/>
              <text:p text:style-name="al">Ad. 2. De aard van de relatie van de persoon binnen de leefeenheid met de cliënt</text:p>
              <text:p text:style-name="al">Als algemeen uitgangspunt geldt dat huisgenoten elkaar onderling gebruikelijke hulp moeten bieden. Immers huisgenoten binnen de leefeenheid kiezen ervoor om gezamenlijk een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p text:style-name="al">
              <text:span text:style-name="nadrukcur">Huishoudelijke taken</text:span>
            </text:p>
              <text:p text:style-name="al">Bij het overnemen van huishoudelijke taken wordt in principe geen rekening gehouden met de aard van de relatie. Het gaat er om of sprake is van een huisgenoot binnen de leefeenheid van wie gebruikelijke hulp kan worden gevergd. Dat is in lijn met de vaste jurisprudentie zoals die onder de Wmo 2007 tot stand is gekomen (zie ook hiervoor).</text:p>
              <text:p text:style-name="al"/>
              <text:p text:style-name="al">
              <text:span text:style-name="nadrukcur">Algemene maatstaven in de persoonlijke levenssfeer </text:span>
            </text:p>
              <text:p text:style-name="al">Het college houdt bij de beoordeling of sprake is van gebruikelijke hulp wel rekening met hulp bij of het overnemen van activiteiten of taken die naar algemene maatstaven in de persoonlijke levenssfeer onderling aan elkaar geacht wordt geboden te worden. De volgende voorbeelden worden genoemd.</text:p>
              <text:list text:style-name="id1-3-2-2-3-2-51">
                <text:list-item text:style-override="id1-3-2-2-3-2-51-1">
                  <text:number>•</text:number>
                  <text:p text:style-name="al">Hulp bij een bezoek aan de familie, vrienden, kerk of moskee, huisarts, et cetera. Daaronder wordt ook het vervoer verstaan; het gaat immers om (incidentele) verplaatsingen die in het algemeen gepland kunnen worden. Daarover kunnen huisgenoten onderling afspraken over maken.</text:p>
                </text:list-item>
                <text:list-item text:style-override="id1-3-2-2-3-2-51-2">
                  <text:number>•</text:number>
                  <text:p text:style-name="al">Het vervoer bij structurele verplaatsingen, waarbij rekening wordt gehouden met de intensiteit van de verplaatsingen en de reguliere dag invulling van de huisgenoot.</text:p>
                </text:list-item>
                <text:list-item text:style-override="id1-3-2-2-3-2-51-3">
                  <text:number>•</text:number>
                  <text:p text:style-name="al">Hulp bij of het overnemen van taken die tot een gezamenlijk huishouden behoren zoals de thuisadministratie.</text:p>
                </text:list-item>
                <text:list-item text:style-override="id1-3-2-2-3-2-51-4">
                  <text:number>•</text:number>
                  <text:p text:style-name="al">Hulp aan anderen, die behoren tot de omgeving van de cliënt, in het (leren) omgaan met de beperkingen van de cliënt. Denk aan familie, vrienden, vrijwilligers, et cetera.</text:p>
                </text:list-item>
                <text:list-item text:style-override="id1-3-2-2-3-2-51-5">
                  <text:number>•</text:number>
                  <text:p text:style-name="al">Hulp van ouders (zorgplicht) aan minderjarige kinderen (zie verder ook hoofdstuk 6 huishoudelijke hulp van deze beleidsregels).</text:p>
                  <text:p text:style-name="al"/>
                </text:list-item>
              </text:list>
              <text:p text:style-name="al">
              <text:span text:style-name="nadrukcur">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die echtgenoten/partners naar elkaar toe hebben. Zo wordt het normaal geacht dat de ene partner de ander aanspoort tot bijvoorbeeld zelfzorg of hulp biedt bij beperkingen in de sociale redzaamheid. Bij een substantiële omvang in de ondersteuningsbehoefte kan dit er evenwel toe leiden dat sprake is van boven-gebruikelijke hulp.</text:p>
              <text:p text:style-name="al"/>
              <text:p text:style-name="al">
              <text:span text:style-name="nadrukcur">Kinderen ten opzichte van ouders</text:span>
            </text:p>
              <text:p text:style-name="al">Het algemene principe van de verantwoordelijkheid voor de leefeenheid geldt ook voor de hulp of ondersteuning van kinderen aan hun ouders. Daarbij moet vooral gedacht worden aan het overnemen van de huishoudelijke taken. Voor kinderen ten opzichte van hun ouders kan het bieden van begeleiding als gebruikelijke hulp anders liggen. Het hoeft ook niet in alle situaties zo te zijn dat het volgens algemene maatstaven in de persoonlijke levenssfeer gebruikelijk is dat meerderjarige inwonende kinderen hun ouder(s) individuele ondersteuning bieden. Het college zal dat op basis van de individuele situatie moeten beoordelen aan de hand van het onderzoek.</text:p>
              <text:p text:style-name="al"/>
              <text:p text:style-name="al">
              <text:span text:style-name="nadrukcur">Ouders en kinderen</text:span>
            </text:p>
              <text:p text:style-name="al">De zorgplicht van ouders voor hun kinderen strekt zich uit over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Zie verder hoofdstuk 6 huishoudelijke hulp van deze beleidsregels.</text:p>
              <text:p text:style-name="al"/>
              <text:p text:style-name="al">
              <text:span text:style-name="nadrukcur">Huisgenoten ten opzichte van elkaar</text:span>
            </text:p>
              <text:p text:style-name="al">Het algemene principe van de verantwoordelijkheid voor de leefeenheid geldt ook voor de hulp of ondersteuning van huisgenoten ten opzichte van elkaar. Voor huisgenoten ten opzichte van elkaar kan het bieden van begeleiding als gebruikelijke hulp anders liggen. Gelet op aard van de relatie (bijvoorbeeld niet familierechtelijk) kan het ook zijn dat het volgens algemene maatstaven in de persoonlijke levenssfeer niet gebruikelijk is dat ene huisgenoot de ander bijvoorbeeld aanspoort tot zelfzorg.</text:p>
              <text:p text:style-name="al"/>
              <text:p text:style-name="al">Ad. 3. De leeftijd en de ontwikkelingsfase van inwonende kinderen</text:p>
              <text:p text:style-name="al">Als de cliënt thuiswonende kinderen heeft, gaat het college er in beginsel vanuit dat de kinderen, afhankelijk van hun leeftijd en de ontwikkelingsfase, een bijdrage kunnen leveren aan het overnemen van huishoudelijke taken. Dat beoordeelt het college op basis van de individuele situatie.</text:p>
              <text:p text:style-name="al"/>
              <text:p text:style-name="al">
              <text:span text:style-name="nadrukcur">Kinderen binnen de leefeenheid</text:span>
            </text:p>
              <text:p text:style-name="al">In geval de leefeenheid van de cliënt mede bestaat uit kinderen, gaat het college er vanuit dat de kinderen, afhankelijk van hun leeftijd en psychosociaal functioneren, een bijdrage kunnen leveren aan de huishoudelijke taken. Een volwassenen huisgenoot van 23 jaar en ouder dient het huishouden in principe geheel over te nemen. Een 18- tot 23-jarige wordt verondersteld een eenpersoonshuishouden te kunnen voeren. Daarnaast kunnen zij eventuele jongere gezinsleden verzorgen en begeleiden. Onder de omstandigheden van de individuele situatie kan ook andere hulp of ondersteuning van het meerderjarige kind aan de ouder(s) onder de gebruikelijke hulp vallen. Verder gelden de volgende uitgangspunten bij de huishoudelijke taken:</text:p>
              <text:list text:style-name="id1-3-2-2-3-2-69">
                <text:list-item text:style-override="id1-3-2-2-3-2-69-1">
                  <text:number>•</text:number>
                  <text:p text:style-name="al">Kinderen tot 5 jaar leveren geen bijdrage aan de huishouding.</text:p>
                </text:list-item>
                <text:list-item text:style-override="id1-3-2-2-3-2-69-2">
                  <text:number>•</text:number>
                  <text:p text:style-name="al">Kinderen tussen 5-13 jaar worden naar hun eigen mogelijkheden betrokken bij lichte huishoudelijke werkzaamheden als opruimen, tafel dekken/afruimen, afwassen/afdrogen, boodschap doen, kleding in de wasmand gooien.</text:p>
                </text:list-item>
                <text:list-item text:style-override="id1-3-2-2-3-2-69-3">
                  <text:number>•</text:number>
                  <text:p text:style-name="al">Kinderen vanaf 13 jaar kunnen, naast bovengenoemde taken hun eigen kamer op orde houden, d.w.z. rommel opruimen, stofzuigen, bed verschonen.</text:p>
                </text:list-item>
              </text:list>
              <text:p text:style-name="al"/>
              <text:p text:style-name="al">Ad. 4. De leerbaarheid van de cliënt en/of de personen van wie gebruikelijke hulp kan worden gevergd</text:p>
              <text:p text:style-name="al">Het kan voor komen dat er (tijdelijk) geen gebruikelijke hulp van een huisgenoot kan worden verlangd. Een reden daarvoor kan zijn dat de huisgenoot niet weet op welke manier gebruikelijke hulp kan of moet worden verleend, maar dat wel kan aanleren. Denk bijvoorbeeld aan situaties waarin men wordt geconfronteerd met een nog niet eerder aanwezige ondersteuningsbehoefte van de cliënt zoals bij een niet aangeboren hersenletsel (NAH) of (beginnende) dementie het geval kan zijn. Of een huisgenoot die nooit heeft geleerd huishoudelijke taken uit te voeren, maar wel leerbaar is. Het college kan dan tijdelijk een maatwerkvoorziening inzetten om de ‘gebruikelijke hulp’ aan te leren. De ondersteuning kan dan ook gericht zijn op het leren om te gaan met (de gevolgen van) de beperkingen van de cliënt. Er moet in die gevallen wel sprake zijn van een noodzaak tot het verlenen van een maatwerkvoorziening die in overwegende mate is gericht op de cliënt. Het spreekt voor zich dat hierbij de leerbaarheid van de cliënt ook een belangrijke rol kan spelen. Dat kan ook betrekking hebben op het (leren) accepteren van de te bieden gebruikelijke hulp.</text:p>
              <text:p text:style-name="al"/>
              <text:p text:style-name="al">
              <text:span text:style-name="nadrukcur">De verhouding tussen de draaglast en de draagkracht</text:span>
            </text:p>
              <text:p text:style-name="al">De vraag is of in individuele situaties sprake kan zijn van een uitzondering op grond waarvan toch taken of activiteiten in het kader van gebruikelijke hulp moeten worden overgenomen. Eén van de redenen daarvoor kan zijn dat degene van wie wordt verwacht dat zij gebruikelijke hulp bieden, overbelast is (of dreigt te geraken) en niet meer in staat is dat te doen. Steeds moet duidelijk zijn hoe de overbelasting zich uit en wat deze feitelijk inhoudt. In voorkomende gevallen kan het opnemen van contact met de huisarts over de ouder, partner of huisgenoot helpen om een oordeel te vormen. Ook kan een medisch advies nodig zijn. Zie daarvoor hoofdstuk 11 Advisering van deze beleidsregels.</text:p>
              <text:p text:style-name="al"/>
              <text:p text:style-name="al">
              <text:span text:style-name="nadrukvet">3.4 Dreigende overbelasting</text:span>
            </text:p>
              <text:p text:style-name="al">Bij een beroep op (dreigende) overbelasting van de huisgenoot moet dat door de cliënt of huisgenoot aannemelijk worden gemaakt en zonodig nader worden onderbouwd. In dat geval rust er op het college de plicht daar een onderzoek naar in te stellen. De betreffende huisgenoot is dan overigens wel verplicht zijn medewerking te verlenen aan een onderzoek. Weigert de huisgenoot dit, dan kan het recht op een maatwerkvoorziening niet worden vastgesteld, tenzij het college het recht op een andere manier kan vaststellen.</text:p>
              <text:p text:style-name="al"/>
              <text:p text:style-name="al">
              <text:span text:style-name="nadrukcur">Omvang planbare en/of </text:span>
              <text:span text:style-name="nadrukcur">onplanbare</text:span>
              <text:span text:style-name="nadrukcur"> hulp</text:span>
            </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text:p>
              <text:p text:style-name="al"/>
              <text:p text:style-name="al">
              <text:span text:style-name="nadrukcur">Gebruikelijke zorg/hulp overig</text:span>
            </text:p>
              <text:p text:style-name="al">Het college zal bij de beoordeling van (dreigende) overbelasting in voorkomende gevallen ook rekening moeten houden met de omstandigheid dat de cliënt (of diens huisgenoot) gebruikelijke zorg/hulp bieden in het kader van andere regelgeving. Denk bijvoorbeeld aan verpleging en verzorging op grond van de Zorgverzekeringswet (Zvw) en/of het bieden van jeugdhulp op grond van de Jeugdwet.</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dienen deze te worden aangewend. Indien de (dreigende) overbelasting wordt veroorzaakt door maatschappelijke activiteiten met een niet verplichtend karakter, al dan niet in combinatie met een fulltime werkweek, kan het verlenen van gebruikelijke hulp voor gaan op die maatschappelijke activiteiten. Als er sprake is van (dreigende) overbelasting vanwege het bieden van mantelzorg, dan kan het college mogelijk vergen dat de huisgenoot die overbelasting voorkomt of opheft door deze zorg door (andere) zorgverleners of ondersteuners uit te laten voeren. Is dat het geval, dan heeft het bieden van gebruikelijke hulp een verplichtend karakter. Denk bijvoorbeeld aan de situatie dat de huisgenoot (vaak de partner/ouder) persoonlijke verzorging biedt als bedoeld in de Zvw of de Jeugdwet. Op grond van die wetten kan de aanspraak in natura of in de vorm van een persoonsgebonden budget worden geboden. Bij de beoordeling van de natura oplossing houdt het college nadrukkelijk rekening met de wens dat de cliënt of de jeugdige door zijn partner respectievelijk ouder verzorgd wil worden en niet door ‘derden’. In voorkomende gevallen ligt de aanvraag om een persoonsgebonden budget meer voor de hand. Dat beoordeelt het college in de individuele situatie. Verder wordt verwezen naar Bijlage ‘onderzoek dreigende overbelasting’ van deze beleidsregels.</text:p>
              <text:p text:style-name="al"/>
              <text:p text:style-name="al">
              <text:span text:style-name="nadrukvet">3.5 Boven-gebruikelijke hulp</text:span>
            </text:p>
              <text:p text:style-name="al">Het kan zijn dat de gebruikelijke hulp (substantieel) wordt overschreden. Denk bijvoorbeeld aan de situatie van een langdurige ondersteuningsbehoefte in combinatie met het uitvoeren van huishoudelijke taken en/of het bieden van noodzakelijke individuele ondersteuning. Voor boven-gebruikelijke hulp kan een indicatie worden afgegeven (CRVB:2015:3576). Het college moet daarvoor de feiten en omstandigheden van de individuele situatie beoordelen. Daarvoor zal het college eerst moeten vaststellen wat de omvang van de ondersteuningsbehoefte van de cliënt.</text:p>
              <text:p text:style-name="al"/>
              <text:p text:style-name="al">
              <text:span text:style-name="nadrukvet">3.6 Uitzonderingen op het bieden van gebruikelijke hulp</text:span>
            </text:p>
              <text:p text:style-name="al">In de volgende situaties gaat het college er in principe van uit dat de huisgenoot (tijdelijk) geen gebruikelijke hulp biedt of kan bieden:</text:p>
              <text:list text:style-name="id1-3-2-2-3-2-94">
                <text:list-item text:style-override="id1-3-2-2-3-2-94-1">
                  <text:number>•</text:number>
                  <text:p text:style-name="al">de huisgenoot is overbelast of dreigt te worden overbelast;</text:p>
                </text:list-item>
                <text:list-item text:style-override="id1-3-2-2-3-2-94-2">
                  <text:number>•</text:number>
                  <text:p text:style-name="al">de huisgenoot heeft beperkingen en mist de kennis/vaardigheden om gebruikelijke hulp uit te voeren en kan deze vaardigheden niet aanleren;</text:p>
                </text:list-item>
                <text:list-item text:style-override="id1-3-2-2-3-2-94-3">
                  <text:number>•</text:number>
                  <text:p text:style-name="al">de cliënt heeft een zeer korte levensverwachting;</text:p>
                </text:list-item>
                <text:list-item text:style-override="id1-3-2-2-3-2-94-4">
                  <text:number>•</text:number>
                  <text:p text:style-name="al">de huisgenoot is regelmatig niet aanwezig, vanwege activiteiten elders met een verplichtend karakter; of</text:p>
                </text:list-item>
                <text:list-item text:style-override="id1-3-2-2-3-2-94-5">
                  <text:number>•</text:number>
                  <text:p text:style-name="al">er is naar het oordeel van het college sprake van bijzondere omstandigheden. Hieronder kan bijvoorbeeld een stapeling van ondersteunings- en/of zorgtaken worden verstaan.</text:p>
                </text:list-item>
              </text:list>
              <text:p text:style-name="al">In voorkomende gevallen kan het college al dan niet tijdelijk een maatwerkvoorziening inzetten zodat de cliënt en zijn huisgenoot in de gelegenheid worden gesteld een oplossing te vinden. Denk bijvoorbeeld aan kinderopvang.</text:p>
              <text:p text:style-name="al"/>
            </text:section>
            <text:p text:style-name="hoofdstuk_bottom"/>
          </text:section>
          <text:section text:name="hoofdstuk_id1-3-2-2-4" text:style-name="hoofdstuk">
            <text:p text:style-name="hoofdstuk_kop"><text:span text:style-name="label">HOOFDSTUK</text:span> <text:span text:style-name="nr">4</text:span> MANTELZORG</text:p>
            <text:section text:name="structuurtekst_id1-3-2-2-4-2" text:style-name="structuurtekst">
              <text:p text:style-name="al">
              <text:span text:style-name="nadrukvet">4.1 Inleiding</text:span>
            </text:p>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eerste lid, van de wet).</text:p>
              <text:p text:style-name="al"/>
              <text:p text:style-name="al">
              <text:span text:style-name="nadrukcur">Niet verzilveren van een aanspraak</text:span>
            </text:p>
              <text:p text:style-name="al">Uit de wettelijke definitie van mantelzorg volgt dat de hulp of zorg die door de mantelzorger wordt geboden een wettelijke aanspraak vertegenwoordigd. Die aanspraak kan betrekking hebben op de Wmo 2015, verpleging en/of verzorging zoals bedoeld in de Zvw of hulp aan een jeugdige op grond van de Jeugdwet.</text:p>
              <text:p text:style-name="al"/>
              <text:p text:style-name="al">
              <text:span text:style-name="nadrukcur">Afstemmen</text:span>
            </text:p>
              <text:p text:style-name="al">Anders dan in de Wlz (ook AWBZ) het geval is, kan het college bij het bepalen van de ondersteuning die iemand nodig heeft, rekening houden met de mantelzorg die hij ontvangt. Dit neemt overigens niet weg dat het bieden van mantelzorg vrijwillig is. En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Wet langdurige zorg</text:span>
            </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eerste lid onder g, van de Wlz). Wel kunnen deze verzekerden gebruik maken van algemene voorzieningen op grond van de Wmo 2015. Dergelijke voorzieningen zijn immers ‘vrij’ toegankelijk omdat er geen aanvraag voor hoeft te worden gedaa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Er kan in voorkomende gevallen duwondersteuning op de rolstoel worden verstrekt. In eerste instantie is echter de zelfredzaamheid van de cliënt het uitgangspunt. Pas wanneer deze ondersteuning nodig heeft van een mantelzorger worden de (on)mogelijkheden van de vaste mantelzorger onderzocht.</text:p>
              <text:p text:style-name="al"/>
              <text:p text:style-name="al">
              <text:span text:style-name="nadrukvet">4.2 Respijtzorg</text:span>
            </text:p>
              <text:p text:style-name="al">De maatwerkvoorziening beoogt in eerste instantie de cliënt zelf adequaat te ondersteunen. Het college houdt daarbij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ondersteuning groep of huishoudelijke hulp. De maatwerkvoorziening als respijtzorg wordt altijd aan de cliënt toegekend. Daarvoor is overigens een bijdrage in de kosten verschuldigd, tenzij de verordening of de daarop gebaseerde lagere regelgeving anders bepalen. </text:p>
              <text:p text:style-name="al"/>
              <text:p text:style-name="al">
              <text:span text:style-name="nadrukcur">Overbelasting van de mantelzorger</text:span>
            </text:p>
              <text:p text:style-name="al">Respijtzorg in de vorm van een (tijdelijke) maatwerkvoorziening kan ook worden ingezet om overbelasting van mantelzorgers te voorkomen en/of op te vangen. Van cliënt en mantelzorger wordt in principe verwacht dat zij (eventueel met ondersteuning) onderzoeken wat de mogelijkheden zijn om de overbelasting te voorkomen of te verminderen. De inzet van andere personen uit het sociale netwerk of eventueel vrijwilligers kunnen hier ook een rol in spelen. De belangen en de draagkracht/draaglast van de mantelzorger worden hierbij altijd meegewogen (zie bijlage bij deze beleidsregels). Inzet van respijtzorg kan de draagkracht van de mantelzorger versterken. In geval de mantelzorger persoonlijke verzorging, als bedoeld in de Zvw, biedt kan het college mogelijk vergen dat daar een aanvraag voor wordt gedaan (zie ook eerder in deze beleidsregels). Persoonlijke verzorging op grond van de Zvw kan door de zorgverzekeraar in natura of als persoonsgebonden budget worden toegekend. Een indicatie wordt gesteld door de wijkverpleegkundige. Hiermee kan het verlenen van een maatwerkvoorziening worden voorkomen.</text:p>
              <text:p text:style-name="al"/>
              <text:p text:style-name="al">
              <text:span text:style-name="nadrukvet">4.3 Mantelzorger: ondersteunen of zelf cliënt</text:span>
            </text:p>
              <text:p text:style-name="al">Respijtzorg moet worden onderscheiden van:</text:p>
              <text:list text:style-name="id1-3-2-2-4-2-27">
                <text:list-item text:style-override="id1-3-2-2-4-2-27-1">
                  <text:number>a.</text:number>
                  <text:p text:style-name="al">de ondersteunende maatregelen die nodig zijn om een mantelzorger goed zijn werk te kunnen laten doen, en</text:p>
                </text:list-item>
                <text:list-item text:style-override="id1-3-2-2-4-2-27-2">
                  <text:number>b.</text:number>
                  <text:p text:style-name="al">de maatschappelijke ondersteuning (eventueel in de vorm van een maatwerkvoorziening) die een mantelzorger nodig heeft voor zijn eigen zelfredzaamheid en participatie. De mantelzorger is dan zelf cliënt en zal de hulpvraag moeten melden bij het college waarna een onderzoek (het gesprek) plaatsvindt. Het ligt niet voor de hand dat deze situaties snel zullen leiden tot het verlenen van een maatwerkvoorziening.</text:p>
                </text:list-item>
              </text:list>
              <text:p text:style-name="al"/>
              <text:p text:style-name="al">
              <text:span text:style-name="nadrukvet">4.4 Mantelzorgwoning</text:span>
            </text:p>
              <text:p text:style-name="al">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text:p>
              <text:p text:style-name="al"/>
            </text:section>
            <text:p text:style-name="hoofdstuk_bottom"/>
          </text:section>
          <text:section text:name="hoofdstuk_id1-3-2-2-5" text:style-name="hoofdstuk">
            <text:p text:style-name="hoofdstuk_kop"><text:span text:style-name="label">HOOFDSTUK</text:span> <text:span text:style-name="nr">5</text:span> ONDERSTEUNING GROEP EN ONDERSTEUNING THUIS</text:p>
            <text:section text:name="structuurtekst_id1-3-2-2-5-2" text:style-name="structuurtekst">
              <text:p text:style-name="al">
              <text:span text:style-name="nadrukvet">5.1 Inleiding</text:span>
            </text:p>
              <text:p text:style-name="al">Met de maatwerkvoorziening ondersteuning groep en ondersteuning thuis wordt invulling gegeven aan het wettelijke begrip begeleiding. Daaronder worden activiteiten verstaan gericht op het bevorderen van zelfredzaamheid en participatie van de cliënt opdat hij zo lang mogelijk in zijn eigen leefomgeving kan blijven (art. 1.1.1, eerste lid, van de wet). Het bieden van dagbesteding kan een vorm zijn van begeleiding, die bijdraagt aan de zelfredzaamheid en participatie van de cliënt, zodat deze langer in de eigen leefomgeving kan blijven. Dit omvat structurele tijdsbesteding met een welomschreven doel waarbij een persoon actief wordt betrokken (en die hem zingeving verleent).</text:p>
              <text:p text:style-name="al"/>
              <text:p text:style-name="al">Ondersteuning thuis en ondersteuning groep ondersteunen cliënten met beperkingen op het gebied van hun:</text:p>
              <text:list text:style-name="id1-3-2-2-5-2-5">
                <text:list-item text:style-override="id1-3-2-2-5-2-5-1">
                  <text:number>•</text:number>
                  <text:p text:style-name="al">sociale redzaamheid (dagelijkse bezigheden, problemen oplossen en besluiten nemen, dagelijkse routine regelen, et cetera)</text:p>
                </text:list-item>
                <text:list-item text:style-override="id1-3-2-2-5-2-5-2">
                  <text:number>•</text:number>
                  <text:p text:style-name="al">probleemgedrag (gedragsproblemen)</text:p>
                </text:list-item>
                <text:list-item text:style-override="id1-3-2-2-5-2-5-3">
                  <text:number>•</text:number>
                  <text:p text:style-name="al">psychisch functioneren (concentratie, geheugen en denken en perceptie van omgeving)</text:p>
                </text:list-item>
                <text:list-item text:style-override="id1-3-2-2-5-2-5-4">
                  <text:number>•</text:number>
                  <text:p text:style-name="al">geheugen en oriëntatie</text:p>
                </text:list-item>
              </text:list>
              <text:p text:style-name="al"/>
              <text:p text:style-name="al">
              <text:span text:style-name="nadrukvet">5.2 Lichte OndersteuningThuis (LOT)</text:span>
            </text:p>
              <text:p text:style-name="al">Het doel van LOT is het bieden van ondersteuningsactiviteiten in de thuisomgeving gericht op het bevorderen, behouden of compenseren van de zelfredzaamheid en participatie, zodat de cliënt zo lang mogelijk in de eigen omgeving kan blijven wonen. LOT is in overwegende mate gericht op het overnemen van eenvoudige huishoudelijke taken en wordt geïndiceerd per uur of een tijdseenheid naar rato daarvan. Ureninzet is afhankelijk van de individuele situatie.</text:p>
              <text:p text:style-name="al"/>
              <text:p text:style-name="al">De activiteiten of inhoud van LOT kunnen bestaan uit:</text:p>
              <text:list text:style-name="id1-3-2-2-5-2-11">
                <text:list-item text:style-override="id1-3-2-2-5-2-11-1">
                  <text:number>•</text:number>
                  <text:p text:style-name="al">ondersteuning bij het aanbrengen van structuur in het huishouden;</text:p>
                </text:list-item>
                <text:list-item text:style-override="id1-3-2-2-5-2-11-2">
                  <text:number>•</text:number>
                  <text:p text:style-name="al">ondersteuning bij en uitvoeren van schoonmaakwerkzaamheden;</text:p>
                </text:list-item>
                <text:list-item text:style-override="id1-3-2-2-5-2-11-3">
                  <text:number>•</text:number>
                  <text:p text:style-name="al">ondersteuning bij en uitvoeren van het kunnen beschikken over schone en draagbare, zo nodig opgevouwen of opgehangen kleding of ander linnengoed, indien (medisch) noodzakelijk gestreken;</text:p>
                </text:list-item>
                <text:list-item text:style-override="id1-3-2-2-5-2-11-4">
                  <text:number>•</text:number>
                  <text:p text:style-name="al">ondersteuning bij en uitvoeren van verzorgen van de (brood)maaltijd;</text:p>
                </text:list-item>
                <text:list-item text:style-override="id1-3-2-2-5-2-11-5">
                  <text:number>•</text:number>
                  <text:p text:style-name="al">ondersteuning bij en uitvoeren van boodschappen doen;</text:p>
                </text:list-item>
                <text:list-item text:style-override="id1-3-2-2-5-2-11-6">
                  <text:number>•</text:number>
                  <text:p text:style-name="al">ondersteuning bij en uitvoeren van verzorging (gezonde) kinderen;</text:p>
                </text:list-item>
                <text:list-item text:style-override="id1-3-2-2-5-2-11-7">
                  <text:number>•</text:number>
                  <text:p text:style-name="al">signalerende functie op gebied van zelfredzaamheid &amp; participatie, dreigende problematiek en daar direct op handelen om zwaardere en duurdere zorg en ondersteuning te voorkomen.;</text:p>
                </text:list-item>
                <text:list-item text:style-override="id1-3-2-2-5-2-11-8">
                  <text:number>•</text:number>
                  <text:p text:style-name="al">eenvoudige signalering van en doorgeleiding van de vraag naar voorliggende voorzieningen en personen uit het sociaal netwerk;</text:p>
                </text:list-item>
                <text:list-item text:style-override="id1-3-2-2-5-2-11-9">
                  <text:number>•</text:number>
                  <text:p text:style-name="al">eenvoudige signalering van en doorgeleiding van de vraag naar de behoefte aan meer of andere zorg;</text:p>
                </text:list-item>
                <text:list-item text:style-override="id1-3-2-2-5-2-11-10">
                  <text:number>•</text:number>
                  <text:p text:style-name="al">eenvoudige signalering van gezondheidsrisico’s en doorgeleiding van de risico’s naar reguliere hulpverlening, niet zijnde maatschappelijke ondersteuning.</text:p>
                </text:list-item>
              </text:list>
              <text:p text:style-name="al"/>
              <text:p text:style-name="al">
              <text:span text:style-name="nadrukvet">5.2 Basis Ondersteuning Thuis (BOT)</text:span>
            </text:p>
              <text:p text:style-name="al">Het doel van BOT is gericht op het bieden van ondersteuningsactiviteiten in de thuisomgeving gericht op het bevorderen, behouden of compenseren van de zelfredzaamheid en participatie, zodat de cliënt zo lang mogelijk in de eigen omgeving kan blijven wonen. BOT is in overwegende mate gericht op begeleiding en wordt geïndiceerd per uur. Ureninzet is afhankelijk van de individuele situatie.</text:p>
              <text:p text:style-name="al">De activiteiten of inhoud van BOT kunnen bestaan uit:</text:p>
              <text:list text:style-name="id1-3-2-2-5-2-16">
                <text:list-item text:style-override="id1-3-2-2-5-2-16-1">
                  <text:number>•</text:number>
                  <text:p text:style-name="al">ondersteuning bij het laten uitvoeren van de Algehele Dagelijkse Levensverrichtingen (ADL);</text:p>
                </text:list-item>
                <text:list-item text:style-override="id1-3-2-2-5-2-16-2">
                  <text:number>•</text:number>
                  <text:p text:style-name="al">ondersteuning bij het aanbrengen van structuur in het huishouden;</text:p>
                </text:list-item>
                <text:list-item text:style-override="id1-3-2-2-5-2-16-3">
                  <text:number>•</text:number>
                  <text:p text:style-name="al">ondersteuning bij de zelfregie/ dagstructuur/stabiel functioneren;</text:p>
                </text:list-item>
                <text:list-item text:style-override="id1-3-2-2-5-2-16-4">
                  <text:number>•</text:number>
                  <text:p text:style-name="al">ondersteuning bij en het oefenen met het voeren van de administratie en bij het omgaan met geld;</text:p>
                </text:list-item>
                <text:list-item text:style-override="id1-3-2-2-5-2-16-5">
                  <text:number>•</text:number>
                  <text:p text:style-name="al">ondersteuning bij en het oefenen met (werknemers)vaardigheden of handelingen;</text:p>
                </text:list-item>
                <text:list-item text:style-override="id1-3-2-2-5-2-16-6">
                  <text:number>•</text:number>
                  <text:p text:style-name="al">ondersteuning bij het oefenen met het zelfstandig reizen met openbaar vervoer;</text:p>
                </text:list-item>
                <text:list-item text:style-override="id1-3-2-2-5-2-16-7">
                  <text:number>•</text:number>
                  <text:p text:style-name="al">ondersteuning bij het leren om zelfstandig te wonen;</text:p>
                </text:list-item>
                <text:list-item text:style-override="id1-3-2-2-5-2-16-8">
                  <text:number>•</text:number>
                  <text:p text:style-name="al">ondersteuning en stimulering van het leggen van contact in de (persoonsgebonden) sociale omgeving;</text:p>
                </text:list-item>
                <text:list-item text:style-override="id1-3-2-2-5-2-16-9">
                  <text:number>•</text:number>
                  <text:p text:style-name="al">ondersteuning bij contacten met officiële instanties;</text:p>
                </text:list-item>
                <text:list-item text:style-override="id1-3-2-2-5-2-16-10">
                  <text:number>•</text:number>
                  <text:p text:style-name="al">ondersteuning bij de mogelijke integratie in de samenleving en de sociale participatie (bijvoorbeeld hulp bij de opbouw van een sociaal netwerk);</text:p>
                </text:list-item>
                <text:list-item text:style-override="id1-3-2-2-5-2-16-11">
                  <text:number>•</text:number>
                  <text:p text:style-name="al">toepassen van casemanagement. Coördinatie en afstemming met (ondersteunende) partijen die geïndiceerde zorg of ondersteuning bieden. Het kan gaan om professionele ondersteuners of hulpverleners of om personen uit het sociaal netwerk van de cliënt; </text:p>
                </text:list-item>
                <text:list-item text:style-override="id1-3-2-2-5-2-16-12">
                  <text:number>•</text:number>
                  <text:p text:style-name="al">ondersteuning op afstand. Hieronder wordt verstaan: beeldschermzorg en telefonische ondersteuning;</text:p>
                </text:list-item>
                <text:list-item text:style-override="id1-3-2-2-5-2-16-13">
                  <text:number>•</text:number>
                  <text:p text:style-name="al">ondersteuning oproepbaar, naast planbare ondersteuning.</text:p>
                  <text:p text:style-name="al"/>
                </text:list-item>
              </text:list>
              <text:p text:style-name="al">
              <text:span text:style-name="nadrukcur">ADL-activiteiten</text:span>
            </text:p>
              <text:p text:style-name="al">Onder ADL-activiteiten wordt verstaan: het ondersteunen bij het in en uit bed komen, aan- en uitkleden, bewegen, lopen, gaan zitten en weer opstaan, toiletbezoek, eten/drinken, medicijnen innemen, ontspanning en sociaal contact en aansporing om onder de douche te gaan (lichamelijke hygiëne).</text:p>
              <text:p text:style-name="al"/>
              <text:p text:style-name="al">
              <text:span text:style-name="nadrukvet">5.3 Gespecialiseerde Ondersteuning Thuis (GOT)</text:span>
            </text:p>
              <text:p text:style-name="al">Het doel van GOT is gericht op het bieden van ondersteuningsactiviteiten in de thuisomgeving gericht op het bevorderen, behouden of compenseren van de zelfredzaamheid en participatie, zodat de cliënt zo lang mogelijk in de eigen omgeving kan blijven wonen. BOT wordt geïndiceerd per uur. Ureninzet is afhankelijk van de individuele situatie.</text:p>
              <text:p text:style-name="al"/>
              <text:p text:style-name="al">
              <text:span text:style-name="nadrukcur">Aanspraak</text:span>
            </text:p>
              <text:p text:style-name="al">Het college kan de maatwerkvoorziening GOT verlenen aan cliënten waarbij de inzet van BOT niet toereikend is én waarbij sprake is van:</text:p>
              <text:list text:style-name="id1-3-2-2-5-2-25">
                <text:list-item text:style-override="id1-3-2-2-5-2-25-1">
                  <text:number>•</text:number>
                  <text:p text:style-name="al">ernstige gedragsproblematiek, en/of;</text:p>
                </text:list-item>
                <text:list-item text:style-override="id1-3-2-2-5-2-25-2">
                  <text:number>•</text:number>
                  <text:p text:style-name="al">zorg mijdend gedrag, en/of;</text:p>
                </text:list-item>
                <text:list-item text:style-override="id1-3-2-2-5-2-25-3">
                  <text:number>•</text:number>
                  <text:p text:style-name="al">agressief gedrag, en/of;</text:p>
                </text:list-item>
                <text:list-item text:style-override="id1-3-2-2-5-2-25-4">
                  <text:number>•</text:number>
                  <text:p text:style-name="al">(ernstige) verwaarlozing, en/of;</text:p>
                </text:list-item>
                <text:list-item text:style-override="id1-3-2-2-5-2-25-5">
                  <text:number>•</text:number>
                  <text:p text:style-name="al">ernstige cognitieve problematiek, en/of;</text:p>
                </text:list-item>
                <text:list-item text:style-override="id1-3-2-2-5-2-25-6">
                  <text:number>•</text:number>
                  <text:p text:style-name="al">meervoudige coördinatie en afstemming met eerder genoemde ondersteunende partijen (complexiteit zorg- en/of ondersteuningsvraag is groot, opgestelde ondersteuningsplan werkt onvoldoende en/of samenwerking stagneert), en/of;</text:p>
                </text:list-item>
                <text:list-item text:style-override="id1-3-2-2-5-2-25-7">
                  <text:number>•</text:number>
                  <text:p text:style-name="al">zorgen om/voor de veiligheid van de cliënt (en zijn/haar omgeving, en/of ondersteuner)</text:p>
                  <text:p text:style-name="al"/>
                </text:list-item>
              </text:list>
              <text:p text:style-name="al">
              <text:span text:style-name="nadrukcur">Onder</text:span>
              <text:span text:style-name="nadrukcur">steuningsactiviteiten of inhoud</text:span>
            </text:p>
              <text:p text:style-name="al">Zie Basis Ondersteuning Thuis.</text:p>
              <text:p text:style-name="al"/>
              <text:p text:style-name="al">
              <text:span text:style-name="nadrukvet">5.4 Activerende Ondersteuning Groep (AOG)</text:span>
            </text:p>
              <text:p text:style-name="al">Het doel van AOG gericht op het bieden van arbeidsmatige ondersteuning. Het gaat bij AOG om gestructureerde activiteiten, waarbij met de cliënt gerichte afspraken zijn gemaakt over de werkzaamheden die verricht zullen worden (er is een overeenkomst tussen de cliënt en aanbieder). Het gaat om onbetaalde werkzaamheden (wel is in de praktijk een beperkte onkostenvergoeding mogelijk). Er zijn duidelijke afspraken gemaakt over het aantal uren dat de cliënt ‘werkzaam’ is en het tijdstip waarop de werkzaamheden verricht worden. AOG wordt geïndiceerd per dagdeel.</text:p>
              <text:p text:style-name="al"/>
              <text:p text:style-name="al">
              <text:span text:style-name="nadrukcur">Doel </text:span>
              <text:span text:style-name="nadrukcur">a</text:span>
              <text:span text:style-name="nadrukcur">rbeidsmatige</text:span>
              <text:span text:style-name="nadrukcur"> ondersteuning:</text:span>
            </text:p>
              <text:list text:style-name="id1-3-2-2-5-2-33">
                <text:list-item text:style-override="id1-3-2-2-5-2-33-1">
                  <text:number>•</text:number>
                  <text:p text:style-name="al">arbeidsmatige activiteiten hebben betekenis in het kader van persoonlijke ontplooiing en verkenning van individuele mogelijkheden, bijvoorbeeld gericht op het opdoen van arbeidservaring of het toeleiden naar een (on)betaalde baan;</text:p>
                </text:list-item>
                <text:list-item text:style-override="id1-3-2-2-5-2-33-2">
                  <text:number>•</text:number>
                  <text:p text:style-name="al">arbeidsmatige activiteiten zijn gericht op het aanleren en/of onderhouden van arbeidsvaardigheden; er is een stimulerend leer- en oefenmilieu; </text:p>
                </text:list-item>
                <text:list-item text:style-override="id1-3-2-2-5-2-33-3">
                  <text:number>•</text:number>
                  <text:p text:style-name="al">arbeidsmatige activiteiten zijn gericht op het activeren van cliënten met psychiatrische en/of psychische problemen (rehabilitatiedoelen) en dragen bij aan bevordering van maatschappelijke (her-)integratie;</text:p>
                </text:list-item>
                <text:list-item text:style-override="id1-3-2-2-5-2-33-4">
                  <text:number>•</text:number>
                  <text:p text:style-name="al">arbeidsmatige activiteiten hebben een stabiliserend effect op het dagelijks leven van de cliënten en dragen op die manier bij aan het voorkomen van isolement, terugval en decompensatie.</text:p>
                  <text:p text:style-name="al"/>
                </text:list-item>
              </text:list>
              <text:p text:style-name="al">
              <text:span text:style-name="nadrukcur">Aanspraak</text:span>
            </text:p>
              <text:p text:style-name="al">Het dagondersteuningsprogramma in groepsverband of voor een cliënt die zelfstandig werkt op een locatie (maar wordt ondersteund door de groepsbegeleider), is gericht op arbeidsmatige activiteiten voor cliënten die geen reguliere arbeid kunnen verrichten. Zij vallen onder de doelgroep van de wet, maar zijn wel in staat om onbetaalde werkzaamheden te verrichten. Dit zijn cliënten met bijvoorbeeld:</text:p>
              <text:list text:style-name="id1-3-2-2-5-2-36">
                <text:list-item text:style-override="id1-3-2-2-5-2-36-1">
                  <text:number>•</text:number>
                  <text:p text:style-name="al">een langdurige psychische stoornis;</text:p>
                </text:list-item>
                <text:list-item text:style-override="id1-3-2-2-5-2-36-2">
                  <text:number>•</text:number>
                  <text:p text:style-name="al">niet aangeboren hersenletsel; </text:p>
                </text:list-item>
                <text:list-item text:style-override="id1-3-2-2-5-2-36-3">
                  <text:number>•</text:number>
                  <text:p text:style-name="al">verstandelijk- lichamelijk beperkt zijn.</text:p>
                  <text:p text:style-name="al"/>
                </text:list-item>
              </text:list>
              <text:p text:style-name="al">
              <text:span text:style-name="nadrukcur">Vervoer van</text:span>
              <text:span text:style-name="nadrukcur">-en-naar de maatwerkvoorziening</text:span>
            </text:p>
              <text:p text:style-name="al">De cliënt die niet in staat is om op eigen kracht naar de locatie van de groepsondersteuning te komen, kan gebruik maken van de vervoersmogelijkheden die de aanbieder verplicht is te bieden.</text:p>
              <text:p text:style-name="al"/>
              <text:p text:style-name="al">
              <text:span text:style-name="nadrukvet">5.5 Basis Ondersteuning Groep (BOG)</text:span>
            </text:p>
              <text:p text:style-name="al">Het doel van BOG is gericht op het aanbrengen van structuur, activeren/ bevorderen van sociale participatie (o.a. door bewegen, sport, cultuur) en het ontlasten van mantelzorgers. BOG wordt geïndiceerd per dagdeel, inzet is afhankelijk van de individuele situatie.</text:p>
              <text:p text:style-name="al">De activiteiten of inhoud van BOG kunnen bestaan uit:</text:p>
              <text:list text:style-name="id1-3-2-2-5-2-43">
                <text:list-item text:style-override="id1-3-2-2-5-2-43-1">
                  <text:number>•</text:number>
                  <text:p text:style-name="al">dagondersteuning in groepsverband en ondersteuning sociale activiteiten;</text:p>
                </text:list-item>
                <text:list-item text:style-override="id1-3-2-2-5-2-43-2">
                  <text:number>•</text:number>
                  <text:p text:style-name="al">Bevorderen, behouden en compenseren van het functioneren en voorkomen, vertragen of verergeren van beperkingen;</text:p>
                </text:list-item>
                <text:list-item text:style-override="id1-3-2-2-5-2-43-3">
                  <text:number>•</text:number>
                  <text:p text:style-name="al">dagondersteuning bij het leren omgaan met fysieke en/of cognitieve beperkingen;</text:p>
                </text:list-item>
                <text:list-item text:style-override="id1-3-2-2-5-2-43-4">
                  <text:number>•</text:number>
                  <text:p text:style-name="al">dagondersteuning bij het voorkomen van achteruitgang in fysieke, cognitieve en sociaal-emotionele vaardigheden.</text:p>
                </text:list-item>
              </text:list>
              <text:p text:style-name="al"/>
              <text:p text:style-name="al">
              <text:span text:style-name="nadrukvet">5.6 Gespecialiseerde Ondersteuning Groep (GOG)</text:span>
            </text:p>
              <text:p text:style-name="al">Het doel van GOG is gericht op het aanbrengen van structuur, activeren/ bevorderen van sociale participatie (o.a. door bewegen, sport, cultuur) en het ontlasten van mantelzorgers. GOG wordt geïndiceerd per dagdeel, inzet is afhankelijk van de individuele situatie.</text:p>
              <text:p text:style-name="al"/>
              <text:p text:style-name="al">
              <text:span text:style-name="nadrukcur">Aanspraak</text:span>
            </text:p>
              <text:p text:style-name="al">Het college kan de maatwerkvoorziening GOG verlenen aan cliënten waarbij de inzet van BOG of AOG niet toereikend is én waarbij sprake is van:</text:p>
              <text:list text:style-name="id1-3-2-2-5-2-50">
                <text:list-item text:style-override="id1-3-2-2-5-2-50-1">
                  <text:number>•</text:number>
                  <text:p text:style-name="al">ernstige gedragsproblematiek, en/of;</text:p>
                </text:list-item>
                <text:list-item text:style-override="id1-3-2-2-5-2-50-2">
                  <text:number>•</text:number>
                  <text:p text:style-name="al">sterk verminderde zelfregie, en/of;</text:p>
                </text:list-item>
                <text:list-item text:style-override="id1-3-2-2-5-2-50-3">
                  <text:number>•</text:number>
                  <text:p text:style-name="al">ernstige cognitieve problematiek.</text:p>
                  <text:p text:style-name="al"/>
                </text:list-item>
              </text:list>
              <text:p text:style-name="al">
              <text:span text:style-name="nadrukcur">Ondersteun</text:span>
              <text:span text:style-name="nadrukcur">ingsactiviteiten of inhoud</text:span>
            </text:p>
              <text:p text:style-name="al">Zie Basis Ondersteuning Groep.</text:p>
              <text:p text:style-name="al"/>
            </text:section>
            <text:p text:style-name="hoofdstuk_bottom"/>
          </text:section>
          <text:section text:name="hoofdstuk_id1-3-2-2-6" text:style-name="hoofdstuk">
            <text:p text:style-name="hoofdstuk_kop"><text:span text:style-name="label">HOOFDSTUK</text:span> <text:span text:style-name="nr">6</text:span> HUISHOUDELIJKE HULP</text:p>
            <text:section text:name="structuurtekst_id1-3-2-2-6-2" text:style-name="structuurtekst">
              <text:p text:style-name="al">
              <text:span text:style-name="nadrukvet">6.1 Inleiding</text:span>
            </text:p>
              <text:p text:style-name="al">Indien een cliënt is aangewezen op een maatwerkvoorziening kan het college ondersteuning in de vorm van huishoudelijke hulp toekennen. De inzet van huishoudelijke hulp heeft als doel een bijdrage te leveren aan de zelfredzaamheid met het oog op zo lang mogelijk in de eigen leefomgeving kunnen blijven. Zelfredzaamheid is in de Wmo 2015 gedefinieerd als: in staat zijn tot het uitvoeren van de noodzakelijke algemeen dagelijkse levensverrichtingen en het kunnen voeren van een gestructureerd huishouden. Uit de jurisprudentie van de Centrale Raad van Beroep valt niet op te maken onder welke van de twee hiervoor genoemde elementen van zelfredzaamheid huishoudelijke hulp geschaard moet worden. Wel is duidelijk geworden dat huishoudelijke hulp binnen het bereik valt van de Wmo 2015 (CRVB:2016:1402 en 1403). In de bijlage Indicatierichtlijn Huishoudelijke hulp van deze beleidsregels staan normtijden die van toepassing zijn.</text:p>
              <text:p text:style-name="al"/>
              <text:p text:style-name="al">
              <text:span text:style-name="nadrukvet">6.2 Inhoud huishoudelijke hulp</text:span>
            </text:p>
              <text:p text:style-name="al">De verordening bepaalt dat huishoudelijke hulp gericht is op het bereiken van de volgende resultaten:</text:p>
              <text:list text:style-name="id1-3-2-2-6-2-6">
                <text:list-item text:style-override="id1-3-2-2-6-2-6-1">
                  <text:number>•</text:number>
                  <text:p text:style-name="al">een schoon en leefbaar huis;</text:p>
                </text:list-item>
                <text:list-item text:style-override="id1-3-2-2-6-2-6-2">
                  <text:number>•</text:number>
                  <text:p text:style-name="al">het beschikken over schone en draagbare, zo nodig opgevouwen of opgehangen kleding of ander linnengoed, indien (medisch) noodzakelijk gestreken;</text:p>
                </text:list-item>
                <text:list-item text:style-override="id1-3-2-2-6-2-6-3">
                  <text:number>•</text:number>
                  <text:p text:style-name="al">het klaarzetten of bereiden en zonodig aanreiken van maaltijden;</text:p>
                </text:list-item>
                <text:list-item text:style-override="id1-3-2-2-6-2-6-4">
                  <text:number>•</text:number>
                  <text:p text:style-name="al">het kunnen beschikken over benodigdheden om te voorzien in primaire levensbehoeften (boodschappen);</text:p>
                </text:list-item>
                <text:list-item text:style-override="id1-3-2-2-6-2-6-5">
                  <text:number>•</text:number>
                  <text:p text:style-name="al">het thuis kunnen zorgen voor de minderjarige kinderen die tot het gezin behoren (die niet voor zich zelf kunnen zorgen).</text:p>
                </text:list-item>
              </text:list>
              <text:p text:style-name="al">Zie verder hierna in deze beleidsregels.</text:p>
              <text:p text:style-name="al"/>
              <text:p text:style-name="al">
              <text:span text:style-name="nadrukcur">Overnemen</text:span>
              <text:span text:style-name="nadrukcur"> taken</text:span>
            </text:p>
              <text:p text:style-name="al">Het gaat bij het verlenen van huishoudelijke hulp voornamelijk om het uitvoeren van huishoudelijke taken (overnemen). Voor zover de cliënt zelf in staat is deze taken uitvoeren maar heeft hij daar begeleiding bij nodig kan het college overgaan tot het verlenen van (lichte) ondersteuning thuis (LOT). Zie hoofdstuk 5 van deze beleidsregels.</text:p>
              <text:p text:style-name="al"/>
            </text:section>
            <text:p text:style-name="hoofdstuk_bottom"/>
          </text:section>
          <text:section text:name="hoofdstuk_id1-3-2-2-7" text:style-name="hoofdstuk">
            <text:p text:style-name="hoofdstuk_kop">Beleidsuitgangspunten</text:p>
            <text:section text:name="structuurtekst_id1-3-2-2-7-2" text:style-name="structuurtekst">
              <text:p text:style-name="al">Bij het verlenen van huishoudelijke hulp hanteert het college de volgende beleidsuitgangspunten.</text:p>
              <text:p text:style-name="al"/>
              <text:p text:style-name="al">
              <text:span text:style-name="nadrukcur">Leefeenheid primair zelf verantwoordelijk</text:span>
            </text:p>
              <text:p text:style-name="al">De leefeenheid is primair zelf verantwoordelijk voor het eigen huishouden en de wijze waarop de huishouding wordt gevoerd. Dat valt onder gebruikelijke hulp (zie verder hoofdstuk 3 van deze beleidsregels).</text:p>
              <text:p text:style-name="al"/>
              <text:p text:style-name="al">
              <text:span text:style-name="nadrukcur">Voorliggende oplossingen</text:span>
            </text:p>
              <text:p text:style-name="al">Het college beoordeelt of er voorliggende oplossingen zijn. Die gaan voor op het verlenen van een maatwerkvoorziening. Voorbeelden zijn: inzet van personen uit het sociale netwerk (waaronder ook mantelzorg), geschikte en beschikbare vrijwilligers, gebruikmaking van algemene voorzieningen of gebruikmaking van algemeen gebruikelijke voorzieningen. Er zijn meer voorbeelden denkbaar. Ook de aanbieder kan bij de inzet van huishoudelijke hulp richting of sturing geven aan het gebruik (gaan) maken van voorliggende oplossingen, mits dat ook onderdeel is van het ondersteuningsplan.</text:p>
              <text:p text:style-name="al"/>
              <text:p text:style-name="al">
              <text:span text:style-name="nadrukcur">Aanwezigheid van algemeen gebruikelijke voorzieningen</text:span>
            </text:p>
              <text:p text:style-name="al">Als algemeen uitgangspunt geldt dat de cliënt beschikt over algemeen gebruikelijke voorzieningen waarmee de huishoudelijke hulp zo efficiënt mogelijk kan worden geboden. Denk aan een stofzuiger, een wasmachine, schoonmaakmiddelen, een dweil, et cetera (vergelijk CRVB:2015:1503). Het gaat in dit geval ook om bepaalde voorzieningen die het mogelijk maken dat de cliënt een deel van de huishoudelijke taken zelf kan uitvoeren. Bijvoorbeeld stof afnemen met een plumeau of een handwringer voor het uitwringen van werkdoekjes.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
              <text:p text:style-name="al">
              <text:span text:style-name="nadrukcur">Geen andere oplossingen</text:span>
            </text:p>
              <text:p text:style-name="al">Ook geldt vanzelfsprekend dat er geen andere oplossingen mogelijk (kunnen) zijn die problemen bij kunnen voorkomen of oplossen. Activiteiten die door de cliënt zelf kunnen worden uitgevoerd behoren uiteraard tot de eigen verantwoordelijkheid (lees ook: eigen kracht). Het kan ook zijn dat de cliënt met inachtneming van bepaalde leefregels niet of slechts gedeeltelijk is aangewezen op ondersteuning (vergelijk CRVB:2011:BP1804). Mogelijk is ook dat een deel van de huishoudelijke taken door de cliënt zelf wordt gedaan en voor een ander deel ondersteuning door het college wordt geboden.</text:p>
              <text:p text:style-name="al"/>
              <text:p text:style-name="al">
              <text:span text:style-name="nadrukcur">Zo efficiënt mogelijk</text:span>
            </text:p>
              <text:p text:style-name="al">Een andere vorm van het benutten van eigen mogelijkheden is het verlenen van medewerking zodat de huishoudelijke hulp zo efficiënt mogelijk kan worden geboden. Van de cliënt mag worden verwacht dat hiermee rekening wordt gehouden. Denk bijvoorbeeld aan de inrichting van de woning, (aanschaf van) gordijnen of (te) volle vensterbanken die - voordat de ramen gewassen kunnen worden - eerst verwijderd moeten worden, (te) volle kasten met allerlei kleinheden, et cetera. Ook mag van de cliënt worden verwacht dat hij - indien mogelijk - voorbereidingen treft bijvoorbeeld voor het doen van de was.</text:p>
              <text:p text:style-name="al"/>
              <text:p text:style-name="al">
              <text:span text:style-name="nadrukcur">Houden van huisdieren</text:span>
            </text:p>
              <text:p text:style-name="al">Heeft de cliënt huisdieren dan hanteert het college het volgende uitgangspunt. In het algemeen geldt dat het hebben van huisdieren niet leidt tot meer inzet van huishoudelijke hulp. Het ligt ook niet voor de hand dat een cliënt dit van het college verwacht. Immers, het hebben van huisdieren brengt nu eenmaal (wat) meer vervuiling van de woning met zich mee. Als uitzondering kan gelden indien de cliënt is aangewezen op een blinde geleide hond of een zogeheten hulp hond die is verstrekt op grond van de Zvw of aan de jeugdige op grond van de Jeugdwet.</text:p>
              <text:p text:style-name="al"/>
              <text:p text:style-name="al">
              <text:span text:style-name="nadrukcur">Gesaneerde woning</text:span>
            </text:p>
              <text:p text:style-name="al">Verder is het zo dat bij huishoudelijke hulp wordt uitgegaan van een gesaneerde woning ingeval van bijvoorbeeld huisstofmijtallergie. Is de cliënt allergisch voor bijvoorbeeld vogels of katten maar worden deze dieren wel door de cliënt gehouden dan geldt geen ondersteuningsplicht voor het college voor het ‘meerwerk’. Dit zijn keuzes die in het kader van de eigen verantwoordelijkheid moeten worden beschouwd.</text:p>
              <text:p text:style-name="al"/>
              <text:p text:style-name="al">
              <text:span text:style-name="nadrukcur">Normale gebruik van de woning</text:span>
            </text:p>
              <text:p text:style-name="al">Voor wat betreft het schoonhouden en opruimen van de woning geldt het uitgangspunt dat de taken alleen betrekking hebben op ruimten die voor de cliënt noodzakelijk zijn voor het normale gebruik van de woning. In het kader van huishoudelijke hulp bepaalt de verordening dat het om ruimten gaat die te maken hebben met de elementaire woonfuncties gericht op zelfredzaamheid (eten, slapen, lichaamsreiniging, koken) en verplaatsingen in de woning (verkeersruimten). Ruimten die niet in gebruik (hoeven te) zijn vallen hier dus buiten. Dat wil niet echter zeggen dat in deze ruimte(n) helemaal nooit gestofzuigd of gedweild hoeft te worden.</text:p>
              <text:p text:style-name="al"/>
              <text:p text:style-name="al">
              <text:span text:style-name="nadrukvet">5.3 Resultaten</text:span>
            </text:p>
              <text:p text:style-name="al">Zoals gezegd is de maatwerkvoorziening huishoudelijke hulp gericht op het bereiken van resultaten (zie verordening). Hieronder worden de betreffende resultaten nader toegelicht.</text:p>
              <text:p text:style-name="al"/>
              <text:p text:style-name="al">
              <text:span text:style-name="nadrukcur">1.</text:span>
              <text:span text:style-name="nadrukcur"> Een schoon en leefbaar huis</text:span>
            </text:p>
              <text:p text:style-name="al">Het te bereiken resultaat bestaat allereerst uit het kunnen wonen in een woning die schoongehouden is. Daarnaast is het van belang dat de woning leefbaar is, dat staat voor opgeruimd en functioneel, bijvoorbeeld om vallen te voorkomen. Met het oog op dit resultaat kan een maatwerkvoorziening getroffen worden voor taken die betrekking hebben op het schoonmaken en/of opruimen.</text:p>
              <text:p text:style-name="al"/>
              <text:p text:style-name="al">
              <text:span text:style-name="nadrukcur">Schoon</text:span>
            </text:p>
              <text:p text:style-name="al">Dit betekent dat men in het algemeen gebruik moet kunnen maken van schone ruimten in verband met het in staat zijn tot het normale gebruik van de woning. In het algemeen is het natuurlijk zo dat deze ruimten met enige regelmaat schoongemaakt moeten worden. Het wil echter niet zeggen dat alle ruimten altijd wekelijks schoongemaakt moeten worden. Bij schoon wordt onderscheid gemaakt hygiënisch schoon en optisch (lees ook representatief) schoon. Hygiënisch schoon kan zijn aangewezen omdat het bevorderlijk is voor de gezondheid. Het resultaat hygiënisch schoon heeft daarom betrekking op de sanitaire ruimten en het keukenblad waar de maaltijden worden bereid. Een optisch schoon resultaat van bijvoorbeeld de rest van de keuken, waaronder de keukenkastjes, wordt verkregen als het oppervlak vrij is van zichtbare vervuiling. Denk verder aan het stofzuigen en/of dweilen van de (overige) ruimten voor het normale gebruik van de woning, bed verschonen, stof afnemen en ramen lappen. </text:p>
              <text:p text:style-name="al"/>
              <text:p text:style-name="al">
              <text:span text:style-name="nadrukcur">Leefbaar</text:span>
            </text:p>
              <text:p text:style-name="al">Een algemene definitie van leefbaarheid luidt als volgt; ‘geschikt om erin of ermee te kunnen leven’ (Van Dale, 1997). Dat maakt leefbaarheid nog niet geheel objectief. Leefbaarheid in dit kader gaat over de relatie van de cliënt en de woning. In het algemeen gaat leefbaarheid in het kader van deze beleidsregels er van uit dat de woning opgeruimd moet zijn om bijvoorbeeld vallen te voorkomen. Er mag van de cliënt worden verwacht dat hij daar - voor zover mogelijk en in wat redelijk is - zijn medewerking aan verleent.</text:p>
              <text:p text:style-name="al"/>
              <text:p text:style-name="al">
              <text:span text:style-name="nadrukcur">2.</text:span>
              <text:span text:style-name="nadrukcur"> Het beschikken over schone en draagbare, zo nodig opgevouwen of opgehangen kleding of ander linnengoed, indien (medisch) noodzakelijk gestreken</text:span>
            </text:p>
              <text:p text:style-name="al">De dagelijkse kleding, beddengoed, handdoeken, e.d. moeten met enige regelmaat schoongemaakt worden. Daaronder valt het aanwezig zijn van gewassen, opgevouwen of opgehangen kleding of ander linnengoed, indien medisch noodzakelijk gestreken. Bij dat laatste wordt opgemerkt dat van de cliënt ook mag worden verwacht dat hij rekening houdt met het kopen van kleding waarbij strijken niet nodig is. Dit moet overigens ook in relatie worden gezien met de aanschaf van een algemeen gebruikelijke wasdroger. Van de cliënt mag in dit kader worden verwacht dat er bijvoorbeeld extra (twee- of driedubbel) beddengoed aanwezig is. Datzelfde geldt voor bijvoorbeeld voldoende handdoeken, andere linnengoed en/of kleding. Op deze manier kan de inzet van ondersteuning zo efficiënt mogelijk worden gedaan.</text:p>
              <text:p text:style-name="al"/>
              <text:p text:style-name="al">
              <text:span text:style-name="nadrukcur">3.</text:span>
              <text:span text:style-name="nadrukcur"> Het </text:span>
              <text:span text:style-name="nadrukcur">klaarzetten of </text:span>
              <text:span text:style-name="nadrukcur">bereiden </text:span>
              <text:span text:style-name="nadrukcur">e</text:span>
              <text:span text:style-name="nadrukcur">n zonodig aanreiken van maaltijden</text:span>
            </text:p>
              <text:p text:style-name="al">Dit te bereiken resultaat bestaat uit het bereiden van broodmaaltijden en warme maaltijden en koffie of thee zetten.</text:p>
              <text:p text:style-name="al"/>
              <text:p text:style-name="al">
              <text:span text:style-name="nadrukcur">Broodmaaltijd</text:span>
            </text:p>
              <text:p text:style-name="al">Een broodmaaltijd kan 1 keer dag worden bereid en klaargezet. De tweede broodmaaltijd wordt dan gelijk gemaakt en in koelkast klaargezet. Dat is in lijn met de jurisprudentie qua frequentie (CRVB:2016:2960, CRVB:2011:BU5492).</text:p>
              <text:p text:style-name="al"/>
              <text:p text:style-name="al">
              <text:span text:style-name="nadrukcur">Warme maaltijden</text:span>
            </text:p>
              <text:p text:style-name="al">Naast het bereiden van de warme maaltijd kan ook enkel het opwarmen van een maaltijd aan de orde zijn. Een warme maaltijd kan 1 keer per dag worden geboden. Dit geldt vanzelfsprekend alleen als er geen andere (voorliggende) oplossingen zijn zoals: de maaltijdservice, mee kunnen eten bij een buurt- of verzorgingshuis of de kant-en-klaar maaltijden van de supermarkt.</text:p>
              <text:p text:style-name="al"/>
              <text:p text:style-name="al">
              <text:span text:style-name="nadrukcur">Aanreiken</text:span>
            </text:p>
              <text:p text:style-name="al">Het aanreiken van de maaltijden kan binnen het bereik van de Wmo 2015 vallen. Voor zover de cliënt vanwege lichamelijke beperkingen niet in staat is zelf te eten, ligt het voor de hand dat daarvoor een indicatie verkregen kan worden op grond van de Zvw (verzorging en verpleging). Ook indien vanwege bijvoorbeeld verslikkingsgevaar toezicht moet worden gehouden tijdens het eten zal die aanspraak van de Zvw zijn aangewezen.</text:p>
              <text:p text:style-name="al"/>
              <text:p text:style-name="al">
              <text:span text:style-name="nadrukcur">4.</text:span>
              <text:span text:style-name="nadrukcur">Het kunnen beschikken over benodigdheden om te voorzien in primaire levensbehoeften (boo</text:span>
              <text:span text:style-name="nadrukcur">d</text:span>
              <text:span text:style-name="nadrukcur">schappen)</text:span>
            </text:p>
              <text:p text:style-name="al">Het kunnen beschikken over boodschappen voor het dagelijks leven valt binnen het bereik van huishoudelijke hulp. Denk in dit geval aan levensmiddelen en schoonmaakmiddelen en dergelijke die dagelijks/wekelijks gebruikt worden in elk huishouden. Onder dit resultaat kan ook het opstellen van een boodschappenlijst vallen.</text:p>
              <text:p text:style-name="al"/>
              <text:p text:style-name="al">
              <text:span text:style-name="nadrukcur">Boodschappendienst</text:span>
            </text:p>
              <text:p text:style-name="al">Gebruikmaking van een boodschappendienst wordt in principe aangemerkt als algemeen gebruikelijke voorziening. Supermarkten hebben doorgaans een dergelijke service, hetgeen wel uit het onderzoek moet blijken. De cliënt kan zijn boodschappen via de telefoon of de PC bestellen. De aanbieder kan zonodig ondersteuning bieden bij het opstellen van een boodschappenlijst. Of de boodschappendienst een passende oplossing is wordt bepaald door:</text:p>
              <text:list text:style-name="id1-3-2-2-7-2-59">
                <text:list-item text:style-override="id1-3-2-2-7-2-59-1">
                  <text:number>1.</text:number>
                  <text:p text:style-name="al">de feitelijke beschikbaarheid;</text:p>
                </text:list-item>
                <text:list-item text:style-override="id1-3-2-2-7-2-59-2">
                  <text:number>2.</text:number>
                  <text:p text:style-name="al">of de kosten voor de aanvrager financieel draagbaar zijn; en</text:p>
                </text:list-item>
                <text:list-item text:style-override="id1-3-2-2-7-2-59-3">
                  <text:number>3.</text:number>
                  <text:p text:style-name="al">of de boodschappendienst als adequate compensatie kan worden aangemerkt.</text:p>
                  <text:p text:style-name="al"/>
                </text:list-item>
              </text:list>
              <text:p text:style-name="al">
              <text:span text:style-name="nadrukcur">Passend</text:span>
            </text:p>
              <text:p text:style-name="al">Het feit dat de cliënt, die gebruik kan maken van de boodschappendienst (of bezorgen van maaltijden), afhankelijk is van bezorgtijden brengt niet mee dat de boodschappendienst om die reden niet als passende oplossing kan worden aangemerkt (CRVB:2011:BU5492).</text:p>
              <text:p text:style-name="al"/>
              <text:p text:style-name="al">Ad. 1</text:p>
              <text:p text:style-name="al">Het spreekt voor zich dat het college vast moet stellen dat er een boodschappendienst beschikbaar is. De omstandigheid dat de supermarkt waar de cliënt normaal gesproken zijn boodschappen doet of zou willen doen geen boodschappendienst heeft, maakt niet dat een andere boodschappendienst niet als passende oplossing kan gelden.</text:p>
              <text:p text:style-name="al"/>
              <text:p text:style-name="al">Ad. 2</text:p>
              <text:p text:style-name="al">Het beschikken over (dagelijkse) boodschappen is structureel noodzakelijk, dat spreekt voor zich. Dat betekent ook dat het gebruik van de boodschappendienst telkens terugkerende kosten met zich mee kan brengen. Daarover moet het college zich op het standpunt kunnen stellen dat deze kosten door de cliënt financieel gedragen kunnen worden. Daarbij neemt het college ook in aanmerking dat het doorgaans mogelijk is en als gangbaar wordt beschouwd dat mensen boodschappen geclusterd doen door bijvoorbeeld eens per week of tweewekelijks een voorraad in huis te halen. Voor zover het gaat om de zware boodschappen kan daar in ieder geval van worden uitgegaan. Ook kan het zijn dat de cliënt zelf nog in staat is om met bijvoorbeeld een scootmobiel (dagelijkse) boodschappen te doen. Daarbij kan van de cliënt ook worden verlangd om de hulp van het personeel of een derde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text:p>
              <text:p text:style-name="al"/>
              <text:p text:style-name="al">Ad. 3</text:p>
              <text:p text:style-name="al">Het is vanzelfsprekend dat het college zich op het standpunt moet kunnen stellen dat de boodschappendienst als passende oplossing kan worden aangemerkt. Zo kan uit het onderzoek blijken dat de cliënt geen gebruik kan maken van de boodschappendienst omdat hij de boodschappen van de bezorgservice niet kan aanpakken en/of opruimen. Het kan ook zijn dat de cliënt is aangewezen op een medisch noodzakelijk dieet (aantoonbaar) waardoor kant-en-klaarmaaltijden niet als voorliggende oplossing kunnen gelden. Ook kan er sprake zijn van dusdanige beperkingen dat de cliënt de kant-en-klaar maaltijden van de supermarkt niet kan openen en/of in de magnetron kan zetten. Er zijn meer voorbeelden denkbaar. Opgemerkt wordt dat bij het oordeel of een maaltijdservice als passende oplossing kan worden aangemerkt het college ook de 3 hierboven genoemde punten moet beoordelen. Daarbij geldt dat de cliënt ook te maken kan hebben met algemeen gebruikelijke kosten: de kosten van het eten zelf. Die kosten worden feitelijk uitgespaard.</text:p>
              <text:p text:style-name="al"/>
              <text:p text:style-name="al">
              <text:span text:style-name="nadrukcur">5.</text:span>
              <text:span text:style-name="nadrukcur"> Het thuis zorgen voor de minderjarige kinderen die tot het huishouden behoren (die niet voor zich zelf kunnen zorgen)</text:span>
            </text:p>
              <text:p text:style-name="al">Dit resultaat heeft betrekking op de verzorging van kinderen waarbij de ouder (tijdelijk) niet in staat is om de ouderrol op zich te nemen én het om eenvoudige activiteiten gaat van huishoudelijke aard. Het specifiek verzorgen van kinderen vraagt om een andere deskundigheid. In die situatie zal het college overgaan tot het indiceren van LOT. Ouders hebben een zorgplicht voor hun kinderen. Bij uitval van een van de ouders neemt de andere ouder de gebruikelijke zorg (hulp) voor de kinderen over (zie hoofdstuk 3 van deze beleidsregels). Structurele opvang valt in principe niet onder huishoudelijke hulp. Het is in het algemeen een eigen verantwoordelijkheid van de ouder(s) om daar voor te zorgen. Gebruikmaking van kinderopvang gaat dan ook in principe voor op het verlenen huishoudelijke hulp. Denk bijvoorbeeld aan gebruikmaking van kinderopvang en/of crèche wat in principe gangbaar is tot en met 5 dagen per week. Dat is te vergelijken met mensen die werken. Er is slechts voor een korte periode inzet van hulp op grond van de Wmo voor opvang van kinderen mogelijk. Dit om de ouder(s) in de gelegenheid te stellen een eigen oplossing te vinden.</text:p>
              <text:p text:style-name="al"/>
            </text:section>
            <text:p text:style-name="hoofdstuk_bottom"/>
          </text:section>
          <text:section text:name="hoofdstuk_id1-3-2-2-8" text:style-name="hoofdstuk">
            <text:p text:style-name="hoofdstuk_kop"><text:span text:style-name="label">HOOFDSTUK</text:span> <text:span text:style-name="nr">7</text:span> KORTDURENDE VERBLIJFSONDERSTEUNING IN EEN INSTELLING</text:p>
            <text:section text:name="structuurtekst_id1-3-2-2-8-2" text:style-name="structuurtekst">
              <text:p text:style-name="al">
              <text:span text:style-name="nadrukvet">7.1 Inleiding</text:span>
            </text:p>
              <text:p text:style-name="al">Kortdurende verblijfsondersteuning in een instelling ter ontlasting van de mantelzorger, is onderdeel van de wettelijke definitie kortdurend verblijf van een maatwerkvoorziening (art. 1.1.1, eerste lid, van de wet). Nadat is vastgesteld dat de mantelzorger van de cliënt moet worden ontlast geldt nog een ander specifiek criterium om in aanmerking te komen voor deze maatwerkvoorziening. De cliënt is in voorkomende gevallen door het (tijdelijk/deels) wegvallen van de mantelzorg aangewezen op permanent toezicht. Het college kan ook kortdurende verblijfsondersteuning indiceren in het geval er sprake is van (dreigende) overbelasting van de persoon die normaal gesproken gebruikelijke hulp zo moeten verlenen.</text:p>
              <text:p text:style-name="al"/>
              <text:p text:style-name="al">
              <text:span text:style-name="nadrukcur">Doel en intensiteit respijtverblijf</text:span>
            </text:p>
              <text:p text:style-name="al">Het college onderzoekt en beoordeelt of er naast de ondersteuning van een cliënt permanent toezicht noodzakelijk is. Onder permanent toezicht wordt verstaan:</text:p>
              <text:list text:style-name="id1-3-2-2-8-2-6">
                <text:list-item text:style-override="id1-3-2-2-8-2-6-1">
                  <text:number>•</text:number>
                  <text:p text:style-name="al">op regelmatige en onregelmatige momenten toezicht bieden zodat, de ondersteuner(s) goed kan inspelen op de (frequent voorkomende) al dan niet expliciet gemaakte ondersteuningsvraag; </text:p>
                </text:list-item>
                <text:list-item text:style-override="id1-3-2-2-8-2-6-2">
                  <text:number>•</text:number>
                  <text:p text:style-name="al">actieve observatie, met als doel dreigende ontsporing in het gedrag of de gezondheidssituatie vroegtijdig te signaleren. Op die manier kan tijdig ingegrepen worden en kunnen escalatie van onveilige of gevaarlijke (levens)bedreigende gezondheids- en of gedragssituaties voor de cliënt worden voorkomen.</text:p>
                </text:list-item>
              </text:list>
              <text:p text:style-name="al">Het college neemt hierbij in aanmerking dat er ook aanspraak kan bestaan op een indicatie voor de Wlz. Het aangewezen zijn op permanent toezicht kan daar immers een implicatie voor zijn. Daarbij wordt opgemerkt dat voor de Wlz een voorwaarde is dat sprake moet zijn van ‘van blijvende aard’. Daarnaast geeft een psychische stoornis alleen geen toegang tot de Wlz.</text:p>
              <text:p text:style-name="al"/>
            </text:section>
            <text:p text:style-name="hoofdstuk_bottom"/>
          </text:section>
          <text:section text:name="hoofdstuk_id1-3-2-2-9" text:style-name="hoofdstuk">
            <text:p text:style-name="hoofdstuk_kop">Beoordeling</text:p>
            <text:section text:name="structuurtekst_id1-3-2-2-9-2" text:style-name="structuurtekst">
              <text:p text:style-name="al">
              <text:span text:style-name="nadrukcur">Voorliggende oplossingen</text:span>
            </text:p>
              <text:p text:style-name="al">Het college onderzoekt mogelijke oplossingen. Zo kan het voor komen dat de cliënt niet is aangewezen op permanent toezicht en zou bijvoorbeeld ondersteuning groep uitkomst kunnen bieden om de mantelzorger te ontlasten.</text:p>
              <text:p text:style-name="al"/>
              <text:p text:style-name="al">
              <text:span text:style-name="nadrukcur">Omvang</text:span>
            </text:p>
              <text:p text:style-name="al">Kortdurende verblijfsondersteuning hoeft niet voor een noodzakelijk aantal etmalen per week of per maand te worden toegekend. Afhankelijk van de omstandigheden van de individuele situatie kan kortdurende verblijfsondersteuning bijvoorbeeld ook voor een aaneengesloten periode per kalenderjaar worden toegekend. Denk bijvoorbeeld aan de situatie waarin de mantelzorger op vakantie wil.</text:p>
              <text:p text:style-name="al"/>
              <text:p text:style-name="al">
              <text:span text:style-name="nadrukcur">Vervoer</text:span>
            </text:p>
              <text:p text:style-name="al">Onder kortdurende verblijfsondersteuning is ook, zonodig, het vervoer naar de locatie begrepen waar het verblijf wordt geboden. Dit vervoer wordt in ieder geval noodzakelijk geacht indien de mantelzorger niet in staat is de cliënt te brengen (en te halen) en er ook geen andere vervoersmogelijkheden zijn.</text:p>
              <text:p text:style-name="al"/>
              <text:p text:style-name="al">
              <text:span text:style-name="nadrukcur">Eerstelijns verblijf</text:span>
            </text:p>
              <text:p text:style-name="al">Het college houdt bij de beoordeling van de aanspraak op kortdurende verblijfsondersteuning rekening met de vraag of de cliënt aanspraak kan maken op eerstelijns verblijf op grond van de Zvw. Het gaat in die gevallen om medisch noodzakelijk verblijf (= aangewezen op geneeskundige zorg). Het gaat om de eerste lijn waarvoor de huisarts of medisch specialist kan indiceren. Dit is één van de varianten van het Zvw-verblijf. Het gaat om een verzekerbare aanspraak waarvan het college - in het kader van de eigen verantwoordelijkheid - mag verwachten dat hier ook daadwerkelijk een beroep op wordt gedaan.</text:p>
              <text:p text:style-name="al"/>
              <text:p text:style-name="al">
              <text:span text:style-name="nadrukcur">Permanent toezicht en toegang </text:span>
              <text:span text:style-name="nadrukcur">Wlz</text:span>
            </text:p>
              <text:p text:style-name="al">Het college kan in voorkomende gevallen de maatwerkvoorziening weigeren. Voor kortdurende verblijfsondersteuning geldt namelijk geen wettelijke uitzondering (zie art. 8.6a van de wet). Het college moet zich wel op het standpunt kunnen stellen dat de cliënt aanspraak kan hebben op toegang tot de Wlz. In dat geval is er sprake van een situatie waarin niet meer gesproken kan worden van op zelfredzaamheid en participatie gerichte ondersteuning mede gelet op de omvang van de (aangewezen) zorg. Toegang tot de Wlz bestaat bij een blijvende behoefte aan permanent toezicht of 24 uur per dag zorg in de nabijheid.</text:p>
              <text:p text:style-name="al"/>
            </text:section>
            <text:p text:style-name="hoofdstuk_bottom"/>
          </text:section>
          <text:section text:name="hoofdstuk_id1-3-2-2-10" text:style-name="hoofdstuk">
            <text:p text:style-name="hoofdstuk_kop"><text:span text:style-name="label">HOOFDSTUK</text:span> <text:span text:style-name="nr">8</text:span> ONDERSTEUNING BIJ HET WONEN</text:p>
            <text:section text:name="structuurtekst_id1-3-2-2-10-2" text:style-name="structuurtekst">
              <text:p text:style-name="al">
              <text:span text:style-name="nadrukvet">8.1 Inleiding</text:span>
            </text:p>
              <text:p text:style-name="al">Uitgangspunt is dat iedere burger zelf voor een eigen woning moet zorgen. Een eigen woning kan zowel een gekochte woning zijn als een huurwoning. Ook een woonwagen en een woonschip met vaste stand- of ligplaats wordt gezien als een woning. Zie ook begripsbepaling van een woning in de verordening.</text:p>
              <text:p text:style-name="al">Woningen die niet geschikt en bedoeld zijn om het gehele jaar te bewonen (zoals vakantiewoningen zonder gedoogvergunning, hotels en pensions) en erkende instellingen of instellingen die gericht zijn op het verstrekken van zorg vallen niet onder het begrip ‘eigen woning’. Verder geldt dat men normaal gebruik moet kunnen maken van de woning waarover men beschikt. Het gaat om de ruimtes waarop de cliënt is aangewezen voor het verrichten van elementaire woonfuncties. Onder omstandigheden kan het te bereiken resultaat tevens betrekking hebben op de berging, de toegang tuin of balkon van de woning (zie verder hierna). Afhankelijk van de woonfunctie en het daadwerkelijke noodzakelijke gebruik daarvan kunnen maatwerkvoorzieningen worden getroffen ten aanzien van de bereikbaarheid, toegankelijkheid en bruikbaarheid van de woning. Verder is het zo dat bij de beoordeling van de aanvraag beperkende voorwaarden en/of weigeringsgronden aan de orde kunnen zijn. In dat kader wordt ook nog opgemerkt dat in de verordening verschillende begrippen aan de orde kunnen zijn. Zo bepaalt de verordening dat onder een woonvoorziening een woningaanpassing (als bedoeld in de wet) wordt verstaan maar ook een hulpmiddel gericht op het normale gebruik van de woning. Dat is van belang omdat een traplift niet als woningaanpassing kan worden gekwalificeerd. De verordening bepaalt bijvoorbeeld dat het college bevoegd is om het primaat van verhuizen toe te passen in het geval de cliënt is aangewezen op een woningaanpassing en/of een traplift die een bepaald bedrag tezamen te boven gaat. Ondersteuning bij het wonen bestaat uit het in staat stellen van de cliënt tot het normale gebruik van de woning waar hij zijn hoofdverblijf heeft of zal hebben.</text:p>
              <text:p text:style-name="al">Het college kan aan de cliënt met een behoefte aan maatschappelijke ondersteuning maatwerkvoorzieningen verlenen in de vorm van:</text:p>
              <text:list text:style-name="id1-3-2-2-10-2-5">
                <text:list-item text:style-override="id1-3-2-2-10-2-5-1">
                  <text:number>a.</text:number>
                  <text:p text:style-name="al">woonvoorzieningen; en/of</text:p>
                </text:list-item>
                <text:list-item text:style-override="id1-3-2-2-10-2-5-2">
                  <text:number>b.</text:number>
                  <text:p text:style-name="al">hulpmiddelen om zich in en om de woning verplaatsen.</text:p>
                  <text:p text:style-name="al"/>
                </text:list-item>
              </text:list>
              <text:p text:style-name="al">
              <text:span text:style-name="nadrukcur">Bereikbaarheid, toegankelijkheid en bruikbaarheid</text:span>
            </text:p>
              <text:p text:style-name="al">Met het oog op het normale gebruik van de woning kan een maatwerkvoorziening worden getroffen ten aanzien van de bereikbaarheid, toegankelijkheid en bruikbaarheid van de woning. Denk bijvoorbeeld ook aan het verbreden van een toegangspad of toegangsdeur. Het moet gaan om elementaire woonfuncties en het opheffen of verminderen van problemen bij het normale gebruik van de woning. Verwezen wordt naar de begripsbepalingen van een woning en het normale gebruik van de woning in artikel 1.1, eerste lid, van de verordening.</text:p>
              <text:p text:style-name="al"/>
              <text:p text:style-name="al">
              <text:span text:style-name="nadrukcur">Woningaanpassingen</text:span>
            </text:p>
              <text:p text:style-name="al">Met het inwerking treden van de Wmo 2015 is artikel 16 van de Woningwet geschrapt. De eigenaar van de woning moet een noodzakelijke woningaanpassing die door het college of de cliënt wordt aangebracht op grond van de Wmo 2015 accepteren. Dit om te voorkomen dat de eigenaar door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p text:style-name="al">
              <text:span text:style-name="nadrukcur">Wettelijke afbakening hulpmiddelen</text:span>
            </text:p>
              <text:p text:style-name="al">Vanaf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het gebruik van het hulpmiddel moeten worden betaald, kan aanspraak bestaan op een maatwerkvoorziening op grond van de Wmo 2015. In het algemeen geldt dat indien en voor zover de cliënt (zonder kosten) gebruik kan maken van de uitleen, het tot zijn eigen verantwoordelijkheid behoort dat ook te doen.</text:p>
              <text:p text:style-name="al"/>
              <text:p text:style-name="al">
              <text:span text:style-name="nadrukvet">8.2 Specifieke criteria</text:span>
            </text:p>
              <text:p text:style-name="al">De verordening bepaalt een aantal specifieke criteria bij het verlenen van maatwerkvoorzieningen gericht op het wonen. Er zijn situaties opgenomen waaronder geen aanspraak op een maatwerkvoorziening bestaat of kan bestaan, zie onder meer hoofdstuk 4 van de verordening. In de meeste van deze bepalingen ligt het beginsel van de eigen verantwoordelijkheid van de cliënt besloten. Een van de criteria over het verlenen van een woningaanpassing gaat over het toepassen van het primaat verhuizen.</text:p>
              <text:p text:style-name="al"/>
              <text:p text:style-name="al">
              <text:span text:style-name="nadrukvet">8.3 Primaat van verhuizen</text:span>
            </text:p>
              <text:p text:style-name="al">Om te voorkomen dat bij een niet te kostbare woningaanpassing het verhuisprimaat al toegepast zou kunnen worden, is deze bevoegdheid in de verordening begrensd tot een bedrag (zie Besluit maatschappelijke ondersteuning gemeente Raalte 2017). Het college is wel gehouden de belangen van de cliënt en het college tegen elkaar af te wegen. De cliënt kan voor een woningaanpassing en/of een traplift in aanmerking komen indien blijkt dat verhuizen als bedoeld in het vorige lid niet binnen een redelijke en/of medisch aanvaardbare termijn mogelijk is.</text:p>
              <text:p text:style-name="al"/>
              <text:p text:style-name="al">
              <text:span text:style-name="nadrukcur">Afwegingsfactoren</text:span>
            </text:p>
              <text:p text:style-name="al">Het is niet mogelijk een uitputtend overzicht te geven van alle mogelijke afwegingsfactoren die een rol kunnen spelen bij de toepassing van het primaat van verhuizen, omdat elke situatie anders kan zijn. Wel wordt hieronder in grote lijnen een overzicht gegeven van relevante factoren die daar, afhankelijk van de situatie, een rol bij kunnen spelen.</text:p>
              <text:p text:style-name="al"/>
              <text:p text:style-name="al">
              <text:span text:style-name="nadrukcur">Zwaarwegende redenen</text:span>
            </text:p>
              <text:p text:style-name="al">Er kunnen zwaarwegende redenen zijn waardoor een uitzondering moet worden gemaakt op het verhuisprimaat. Voorbeelden daarvan zijn:</text:p>
              <text:list text:style-name="id1-3-2-2-10-2-32">
                <text:list-item text:style-override="id1-3-2-2-10-2-32-1">
                  <text:number>1.</text:number>
                  <text:p text:style-name="al">Er blijkt uit medisch onderzoek een contra-indicatie voor verhuizen. Bijvoorbeeld als verwacht wordt dat een (dementerende) cliënt binnen een redelijke termijn niet zal aarden of vertrouwd zal kunnen geraken in de nieuwe woning of woonomgeving.</text:p>
                </text:list-item>
                <text:list-item text:style-override="id1-3-2-2-10-2-32-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10-2-32-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bijvoorbeeld het geval als de mantelzorg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10-2-32-4">
                  <text:number>4.</text:number>
                  <text:p text:style-name="al">Het toepassing van het verhuisprimaat treft vanzelfsprekend ook de aanwezige huisgenoten. Het college weegt hun belangen mee bij de beoordeling of het primaat van verhuizen onverkort kan worden toegepast.</text:p>
                </text:list-item>
                <text:list-item text:style-override="id1-3-2-2-10-2-32-5">
                  <text:number>5.</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10-2-32-6">
                  <text:number>6.</text:number>
                  <text:p text:style-name="al">Er is een substantiële stijging van woonlasten verbonden aan de woning waar naar moet worden verhuisd (zie verder hierna).</text:p>
                  <text:p text:style-name="al"/>
                </text:list-item>
              </text:list>
              <text:p text:style-name="al">
              <text:span text:style-name="nadrukcur">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Of daarvan sprake is beoordeelt het college op basis van de individuele situatie.</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10-2-38">
                <text:list-item text:style-override="id1-3-2-2-10-2-38-1">
                  <text:number>•</text:number>
                  <text:p text:style-name="al">Rente die verband houdt met de woning (netto hypotheeklasten);</text:p>
                </text:list-item>
                <text:list-item text:style-override="id1-3-2-2-10-2-38-2">
                  <text:number>•</text:number>
                  <text:p text:style-name="al">Zakelijke lasten in verband met het hebben van eigendom;</text:p>
                </text:list-item>
                <text:list-item text:style-override="id1-3-2-2-10-2-38-3">
                  <text:number>•</text:number>
                  <text:p text:style-name="al">Opstalverzekering.</text:p>
                </text:list-item>
              </text:list>
              <text:p text:style-name="al"/>
              <text:p text:style-name="al">
              <text:span text:style-name="nadrukvet">8.4 Kosten verhuizen</text:span>
            </text:p>
              <text:p text:style-name="al">Het kan voor komen dat cliënten bij wie het primaat van verhuizen wordt toegepast, geconfronteerd worden met verhuiskosten. In die gevallen kan het college een maatwerkwerkvoorziening dan wel maatregel treffen gericht op de verhuizing. Het college kan tot het oordeel komen dat er passende oplossingen (al dan niet georganiseerd door de gemeente) een oplossing kunnen bieden maar ook kan daarvoor een offerte worden opgevraagd bij een verhuisbedrijf.</text:p>
              <text:p text:style-name="al"/>
              <text:p text:style-name="al">
              <text:span text:style-name="nadrukvet">8.5 Woonvoorziening overig</text:span>
            </text:p>
              <text:p text:style-name="al">Het verlenen van een maatwerkvoorziening voor aanpassingen in bijvoorbeeld de keuken zijn mogelijk, tenzij deze kosten zonder meerkosten kunnen worden meegenomen in de bouw of er sprake is van renovatie. Ook kan van de cliënt en zijn partner en/of huisgenoten worden verlangd dat de taakverdeling kan worden aangepast waarmee een aanspraak kan worden voorkomen of beperkt in omvang. Uit jurisprudentie blijkt dat wanneer activiteiten ook door andere gezinsleden kunnen worden gedaan zoals het in- en uitladen van de wasmachine, er geen ondersteuningsplicht voor het college hoeft te zijn.</text:p>
              <text:p text:style-name="al"/>
              <text:p text:style-name="al">
              <text:span text:style-name="nadrukcur">Offertes</text:span>
            </text:p>
              <text:p text:style-name="al">Indien de cliënt is aangewezen op een woningaanpassing, dan wordt een programma van eisen opgesteld voor de goedkoopst passende bijdrage in dat kader.</text:p>
              <text:p text:style-name="al"/>
              <text:p text:style-name="al">
              <text:span text:style-name="nadrukcur">Starten met de werkzaamheden</text:span>
            </text:p>
              <text:p text:style-name="al">Alleen met de door het college verleende toestemming mag worden begonnen met de werkzaamheden. Het spreekt voor zich dat de woningaanpassing binnen het programma van eisen wordt uitgevoerd. Nadat de werkzaamheden zijn voltooid is het college bevoegd om dat te controleren aan de hand van onder meer de bescheiden en tekeningen die betrekking hebben op de woningaanpassing.</text:p>
              <text:p text:style-name="al"/>
              <text:p text:style-name="al">
              <text:span text:style-name="nadrukvet">8.6 Hulpmiddelen</text:span>
            </text:p>
              <text:p text:style-name="al">Onder hulpmiddelen worden roerende zaken verstaan die bedoeld zijn om beperkingen in de zelfredzaamheid of de participatie te verminderen of weg te nemen (art. 1.1.1, eerste lid, van de wet). Het kan gaan om een roerende woonvoorzieningen zoals een douchestoel of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Patiëntenliften</text:span>
            </text:p>
              <text:p text:style-name="al">Er zijn zowel losse (mobiele) als vaste patiëntenliften. Laatst genoemde worden geplaatst middels een vloer-, muur- of wandbevestiging. Bij de beoordeling over de noodzaak van een dergelijke woonvoorziening worden de volgende factoren betrokken:</text:p>
              <text:list text:style-name="id1-3-2-2-10-2-57">
                <text:list-item text:style-override="id1-3-2-2-10-2-57-1">
                  <text:number>•</text:number>
                  <text:p text:style-name="al">de te verwachten transfers;</text:p>
                </text:list-item>
                <text:list-item text:style-override="id1-3-2-2-10-2-57-2">
                  <text:number>•</text:number>
                  <text:p text:style-name="al">de mogelijkheden van de cliënt/het kind;</text:p>
                </text:list-item>
                <text:list-item text:style-override="id1-3-2-2-10-2-57-3">
                  <text:number>•</text:number>
                  <text:p text:style-name="al">de indeling van de woning en de aanwezige inrichtingselementen;</text:p>
                </text:list-item>
                <text:list-item text:style-override="id1-3-2-2-10-2-57-4">
                  <text:number>•</text:number>
                  <text:p text:style-name="al">de beschikbare ruimte;</text:p>
                </text:list-item>
                <text:list-item text:style-override="id1-3-2-2-10-2-57-5">
                  <text:number>•</text:number>
                  <text:p text:style-name="al">de noodzakelijke lichamelijke ondersteuning van de cliënt/het kind.</text:p>
                  <text:p text:style-name="al"/>
                </text:list-item>
              </text:list>
              <text:p text:style-name="al">
              <text:span text:style-name="nadrukcur">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p text:style-name="al"/>
              <text:p text:style-name="al">
              <text:span text:style-name="nadrukvet">8.7 Kindvoorzieningen</text:span>
            </text:p>
              <text:p text:style-name="al">Het verlen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p text:style-name="al">
              <text:span text:style-name="nadrukcur">Driewielers</text:span>
            </text:p>
              <text:p text:style-name="al">Het college kan een driewieler verlenen die zonodig is aangepast aan de beperking van het kind. Afhankelijk van de leeftijd van het kind kan een driewieler wel als algemeen gebruikelijke voorziening worden aangemerkt. Immers tot 4 jaar is het normaal dat een kind een driewieler of een fiets met zijwieltjes gebruikt.</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text:p>
              <text:p text:style-name="al"/>
              <text:p text:style-name="al">
              <text:span text:style-name="nadrukvet">8.8 Rolstoel</text:span>
            </text:p>
              <text:p text:style-name="al">Met het oog op het verplaatsen in en om de woning kan een rolstoel voor dagelijks zittend gebruik worden getroffen. Het gaat in beginsel om het zich verplaatsen in en om de woning. Dat betekent dat het allereerst om verplaatsingen gaat die direct vanuit de woning worden gedaan. Bij het verlen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t deze gebruikt als men zich elders moet verplaatsen en dat zonder een rolstoel niet kan, zoals tijdens een uitstapje.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Slechts in zeer uitzonderlijke gevallen kan een rolstoel voor incidenteel gebruik worden verleend. Daarbij wordt nadrukkelijk opgemerkt dat deze rolstoelen ook als algemene voorzieningen beschikbaar zijn. Dat is het geval indien een cliënt zich in en om de woning (beperkt) lopend kan verplaatsen, maar zich niet lopend kan verplaatsen over de korte vervoersafstanden. Dat wil zeggen dat er sprake is van een verminderde mobiliteit of uithoudingsvermogen waardoor de loopafstand zeer beperkt is. De cliënt is aangewezen op een incidenteel te gebruiken rolstoel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Service Vervoer Raalte of in de eigen auto. In de praktijk zal dit echter niet vaak voorkomen.</text:p>
              <text:p text:style-name="al"/>
              <text:p text:style-name="al">
              <text:span text:style-name="nadrukcur">Selectie van een rolstoel</text:span>
            </text:p>
              <text:p text:style-name="al">Bij de selectie van een rolstoel door de leverancier wordt gekeken naar de volgende factoren:</text:p>
              <text:list text:style-name="id1-3-2-2-10-2-84">
                <text:list-item text:style-override="id1-3-2-2-10-2-84-1">
                  <text:number>a.</text:number>
                  <text:p text:style-name="al">Het gebruik</text:p>
                </text:list-item>
                <text:list-item text:style-override="id1-3-2-2-10-2-84-2">
                  <text:number>b.</text:number>
                  <text:p text:style-name="al">Het gebruiksgebied</text:p>
                </text:list-item>
                <text:list-item text:style-override="id1-3-2-2-10-2-84-3">
                  <text:number>c.</text:number>
                  <text:p text:style-name="al">De aandrijving</text:p>
                </text:list-item>
              </text:list>
              <text:p text:style-name="al">• door middel van het eigen lichaam</text:p>
              <text:p text:style-name="al">• door het bedienen van een aandrijfmechanisme</text:p>
              <text:p text:style-name="al">• voortduwen door anderen</text:p>
              <text:list text:style-name="id1-3-2-2-10-2-88">
                <text:list-item text:style-override="id1-3-2-2-10-2-88-1">
                  <text:number>d.</text:number>
                  <text:p text:style-name="al">De zithouding en de eisen aan de ondersteuning</text:p>
                </text:list-item>
                <text:list-item text:style-override="id1-3-2-2-10-2-88-2">
                  <text:number>e.</text:number>
                  <text:p text:style-name="al">De meeneembaarheid</text:p>
                </text:list-item>
                <text:list-item text:style-override="id1-3-2-2-10-2-88-3">
                  <text:number>f.</text:number>
                  <text:p text:style-name="al">Antropometrische gegevens</text:p>
                  <text:p text:style-name="al"/>
                </text:list-item>
              </text:list>
            </text:section>
            <text:p text:style-name="hoofdstuk_bottom"/>
          </text:section>
          <text:section text:name="hoofdstuk_id1-3-2-2-11" text:style-name="hoofdstuk">
            <text:p text:style-name="hoofdstuk_kop"><text:span text:style-name="label">HOOFDSTUK</text:span> <text:span text:style-name="nr">9</text:span> ONDERSTEUNING BIJ DEELNAME MAATSCHAPPELIJK VERKEER</text:p>
            <text:section text:name="structuurtekst_id1-3-2-2-11-2" text:style-name="structuurtekst">
              <text:p text:style-name="al">
              <text:span text:style-name="nadrukvet">9.1 Inleiding</text:span>
            </text:p>
              <text:p text:style-name="al">Deelname aan het maatschappelijk verkeer heeft betrekking op het zich kunnen verplaatsen in de leefomgeving gericht op zelfredzaamheid en participatie.</text:p>
              <text:p text:style-name="al"/>
              <text:p text:style-name="al">
              <text:span text:style-name="nadrukcur">Resultaten</text:span>
            </text:p>
              <text:p text:style-name="al">Het te bereiken resultaat ten aanzien van het zich kunnen verplaatsen met als doel participatie kan bestaan uit:</text:p>
              <text:list text:style-name="id1-3-2-2-11-2-6">
                <text:list-item text:style-override="id1-3-2-2-11-2-6-1">
                  <text:number>a.</text:number>
                  <text:p text:style-name="al">het zich kunnen verplaatsen;</text:p>
                </text:list-item>
                <text:list-item text:style-override="id1-3-2-2-11-2-6-2">
                  <text:number>b.</text:number>
                  <text:p text:style-name="al">medemensen ontmoeten en sociale verbanden aangaan,</text:p>
                </text:list-item>
              </text:list>
              <text:p text:style-name="al">over de korte afstand rond de woning en verplaatsingen over de langere afstand binnen de leefomgeving van de cliënt.</text:p>
              <text:p text:style-name="al"/>
              <text:p text:style-name="al">
              <text:span text:style-name="nadrukvet">9.2 Beleidsuitgangspunten</text:span>
            </text:p>
              <text:p text:style-name="al">
              <text:span text:style-name="nadrukcur">Algemeen gebruikelijke vervoersvoorzieningen</text:span>
            </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 in zijn geval geen geschikt vervoermiddel is om zich kunnen verplaatsen binnen de leefomgeving met het oog op zijn zelfredzaamheid en participatie.</text:p>
              <text:p text:style-name="al"/>
              <text:p text:style-name="al">
              <text:span text:style-name="nadrukcur">Bereiken en gebruiken van het (niet vraagafhankelijk) openbaar vervoer</text:span>
            </text:p>
              <text:p text:style-name="al">Ook wordt bij de beoordeling van de aanspraak onderzocht of het (niet vraagafhankelijk) Openbaar Vervoer te voet, per fiets of in voorkomende gevallen per bus kan worden bereikt en vervolgens kan worden gebruikt. Voor de vraag of de cliënt bijvoorbeeld de bus (of ander Openbaar Vervoer) kan bereiken en gebruiken is het redelijk om uit te gaan van de vraag of de cliënt een afstand van 800 meter in 20 minuten kan afleggen (CRVB:2012:BX7649). Mogelijk kan dat met gebruikelijke loophulpmiddelen zoals een rollator. Het spreekt voor zich dat dit ook afhankelijk kan zijn van de afstand waarbinnen zich een opstaphalte bevindt. In die gevallen beoordeelt het college of de cliënt die afstand kan overbruggen met een voor hem algemeen gebruikelijk vervoermiddel. Bushaltes zijn over het algemeen opgehoogd en mogelijk zijn ook lage instapbussen beschikbaar eventueel met een uitklapbare oprijplaat.</text:p>
              <text:p text:style-name="al"/>
              <text:p text:style-name="al">
              <text:span text:style-name="nadrukcur">Vervoersbehoeften en vervoersmogelijkheden</text:span>
            </text:p>
              <text:p text:style-name="al">Het spreekt voor zich dat het een vereiste is om voor een maatwerkvoorziening in aanmerking te komen dat de cliënt geobjectiveerde beperkingen moet ondervinden in het zich verplaatsen in de leefomgeving. Daarnaast is een te verstrekken vervoersvoorziening afhankelijk van de vervoersbehoefte en de andere vervoersmogelijkheden van de cliënt met beperkingen. Het college houdt daarbij ook rekening met gebruikelijke hulp en de eventuele mogelijkheden van personen uit de sociale omgeving van de cliënt. Zie voor hoofdstuk 3 Gebruikelijke hulp van deze beleidsregels.</text:p>
              <text:p text:style-name="al"/>
              <text:p text:style-name="al">
              <text:span text:style-name="nadrukcur">Verplaatsingsgedrag</text:span>
            </text:p>
              <text:p text:style-name="al">Bij het onderzoek naar de goedkoopst passende bijdrage is het noodzakelijk de vervoersbehoefte van de cliënt vast te stellen. Deze behoefte wordt onderzocht aan de hand van de volgende kenmerken:</text:p>
              <text:list text:style-name="id1-3-2-2-11-2-21">
                <text:list-item text:style-override="id1-3-2-2-11-2-21-1">
                  <text:number>•</text:number>
                  <text:p text:style-name="al">verplaatsingsgedrag;</text:p>
                </text:list-item>
                <text:list-item text:style-override="id1-3-2-2-11-2-21-2">
                  <text:number>•</text:number>
                  <text:p text:style-name="al">het verplaatsingsmotief (waarom); en</text:p>
                </text:list-item>
                <text:list-item text:style-override="id1-3-2-2-11-2-21-3">
                  <text:number>•</text:number>
                  <text:p text:style-name="al">de verplaatsingsbestemming (waarheen).</text:p>
                  <text:p text:style-name="al"/>
                </text:list-item>
              </text:list>
              <text:p text:style-name="al">
              <text:span text:style-name="nadrukcur">Beoordeling aanspraak vervoersvoorziening</text:span>
            </text:p>
              <text:p text:style-name="al">Tijdens het onderzoek gericht op een (collectieve) vervoersvoorziening worden ook de hierna volgende zaken meegewogen.</text:p>
              <text:p text:style-name="al">Mobiliteit:</text:p>
              <text:list text:style-name="id1-3-2-2-11-2-25">
                <text:list-item text:style-override="id1-3-2-2-11-2-25-1">
                  <text:number>•</text:number>
                  <text:p text:style-name="al">maximale loopafstand op goede dag</text:p>
                </text:list-item>
                <text:list-item text:style-override="id1-3-2-2-11-2-25-2">
                  <text:number>•</text:number>
                  <text:p text:style-name="al">maximale loopafstand op slechte dag</text:p>
                </text:list-item>
                <text:list-item text:style-override="id1-3-2-2-11-2-25-3">
                  <text:number>•</text:number>
                  <text:p text:style-name="al">gebruik loophulpmiddel: (rollator, wandelstok, kruk, etc.)</text:p>
                </text:list-item>
                <text:list-item text:style-override="id1-3-2-2-11-2-25-4">
                  <text:number>•</text:number>
                  <text:p text:style-name="al">gebruik rolstoel/scootmobiel: (type, bijvoorbeeld elektrische rolstoel)</text:p>
                </text:list-item>
                <text:list-item text:style-override="id1-3-2-2-11-2-25-5">
                  <text:number>•</text:number>
                  <text:p text:style-name="al">in staat gebruik te maken van de scootmobielpool (indien aanwezig en geschikt)</text:p>
                  <text:p text:style-name="al"/>
                </text:list-item>
              </text:list>
              <text:p text:style-name="al">Uithoudingsvermogen:</text:p>
              <text:list text:style-name="id1-3-2-2-11-2-27">
                <text:list-item text:style-override="id1-3-2-2-11-2-27-1">
                  <text:number>•</text:number>
                  <text:p text:style-name="al">maximale reisduur </text:p>
                </text:list-item>
                <text:list-item text:style-override="id1-3-2-2-11-2-27-2">
                  <text:number>•</text:number>
                  <text:p text:style-name="al">kan gedurende de reis overstappen</text:p>
                </text:list-item>
                <text:list-item text:style-override="id1-3-2-2-11-2-27-3">
                  <text:number>•</text:number>
                  <text:p text:style-name="al">invloed weersomstandigheden op functioneren</text:p>
                </text:list-item>
                <text:list-item text:style-override="id1-3-2-2-11-2-27-4">
                  <text:number>•</text:number>
                  <text:p text:style-name="al">invloed tijdstip (overdag/avond) op functioneren</text:p>
                  <text:p text:style-name="al"/>
                </text:list-item>
              </text:list>
              <text:p text:style-name="al">Organisatie en begeleiding van de reis</text:p>
              <text:list text:style-name="id1-3-2-2-11-2-29">
                <text:list-item text:style-override="id1-3-2-2-11-2-29-1">
                  <text:number>•</text:number>
                  <text:p text:style-name="al">kan zonder begeleiding met het OV</text:p>
                </text:list-item>
                <text:list-item text:style-override="id1-3-2-2-11-2-29-2">
                  <text:number>•</text:number>
                  <text:p text:style-name="al">kan met begeleiding in het OV, zonder begeleiding met het Service Vervoer Raalte </text:p>
                </text:list-item>
                <text:list-item text:style-override="id1-3-2-2-11-2-29-3">
                  <text:number>•</text:number>
                  <text:p text:style-name="al">kan met begeleiding in het OV en met begeleiding met het Service Vervoer Raalte </text:p>
                </text:list-item>
                <text:list-item text:style-override="id1-3-2-2-11-2-29-4">
                  <text:number>•</text:number>
                  <text:p text:style-name="al">kan alleen met begeleiding met het Service Vervoer Raalte </text:p>
                  <text:p text:style-name="al"/>
                </text:list-item>
              </text:list>
              <text:p text:style-name="al">Combinatiemogelijkheden bij vervoer in het Service Vervoer Raalte </text:p>
              <text:list text:style-name="id1-3-2-2-11-2-31">
                <text:list-item text:style-override="id1-3-2-2-11-2-31-1">
                  <text:number>•</text:number>
                  <text:p text:style-name="al">kan met iedereen gecombineerd worden</text:p>
                </text:list-item>
                <text:list-item text:style-override="id1-3-2-2-11-2-31-2">
                  <text:number>•</text:number>
                  <text:p text:style-name="al">kan alleen met eigen doelgroep gecombineerd worden</text:p>
                </text:list-item>
                <text:list-item text:style-override="id1-3-2-2-11-2-31-3">
                  <text:number>•</text:number>
                  <text:p text:style-name="al">kan met niemand gecombineerd worden</text:p>
                  <text:p text:style-name="al"/>
                </text:list-item>
              </text:list>
              <text:p text:style-name="al">
              <text:span text:style-name="nadrukcur">Leefomgeving</text:span>
            </text:p>
              <text:p text:style-name="al">Onder leefomgeving in het kader van deelname aan het maatschappelijk verkeer wordt een afstand van 25 kilometer rondom de woning als redelijk aangemerkt, zie begripsbepaling in de verordening. Wel is het zo dat de cliënt een minimaal aantal basisvoorzieningen moet kunnen bereiken. Daaronder vallen bijvoorbeeld een NS-station met dienstverlening, winkels voor het doen van boodschappen en het ziekenhuis. De ondersteuningsplicht van het college is gericht op de leefomgeving waar in bovengenoemde locaties te bereiken zijn. Wil de cliënt sociale contacten onderhouden buiten de directe woon- en leefomgeving, dan geldt daarvoor het landelijke vervoersysteem Valys (standaard- en hoog persoonsgebonden kilometerbudget).</text:p>
              <text:p text:style-name="al"/>
              <text:p text:style-name="al">
              <text:span text:style-name="nadrukcur">Omvang</text:span>
            </text:p>
              <text:p text:style-name="al">Uit de jurisprudentie van de Centrale Raad van Beroep onder de Wmo 2007 blijkt dat voor de omvang in kilometers in verband met de vervoersbehoefte in beginsel mag worden uitgegaan van 1500 kilometer per jaar (vergelijk CRVB:2012:BV7463). Dit uitgangspunt is ook neergelegd in de verordening.</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wel aannemelijk worden gemaakt. Het college zal daar dan onderzoek naar moeten doen.</text:p>
              <text:p text:style-name="al"/>
              <text:p text:style-name="al">
              <text:span text:style-name="nadrukcur">Omvang is maatwerk</text:span>
            </text:p>
              <text:p text:style-name="al">De omvang van de maatwerkvoorziening(en) kan, als daar aanleiding voor is, worden afgestemd op:</text:p>
              <text:list text:style-name="id1-3-2-2-11-2-43">
                <text:list-item text:style-override="id1-3-2-2-11-2-43-1">
                  <text:number>•</text:number>
                  <text:p text:style-name="al">De eigen mogelijkheden van de cliënt (zie ook beoordeling aanspraak in hoofdstuk 3 van de verordening).</text:p>
                </text:list-item>
                <text:list-item text:style-override="id1-3-2-2-11-2-43-2">
                  <text:number>•</text:number>
                  <text:p text:style-name="al">Vervoersbehoefte, frequentie, afstand en tijdstip van de dag.</text:p>
                </text:list-item>
                <text:list-item text:style-override="id1-3-2-2-11-2-43-3">
                  <text:number>•</text:number>
                  <text:p text:style-name="al">De vervoersbehoefte gelet op de zelfredzaamheid en participatie van de cliënt. Het ligt op de weg van de cliënt om aannemelijk te maken dat het algemene uitgangspunt van 1500 kilometer per jaar niet voldoende is hem in staat te stellen tot participatie. Denk bijvoorbeeld ook aan situaties van noodzakelijk gebruik van het plaatselijk vervoerssysteem alleen bij slecht weer of als het donker is.</text:p>
                </text:list-item>
                <text:list-item text:style-override="id1-3-2-2-11-2-43-4">
                  <text:number>•</text:number>
                  <text:p text:style-name="al">Het beschikken over (maatwerk)voorzieningen waarmee de cliënt zich kan verplaatsen in zijn leefomgeving.</text:p>
                </text:list-item>
                <text:list-item text:style-override="id1-3-2-2-11-2-43-5">
                  <text:number>•</text:number>
                  <text:p text:style-name="al">Bij vervoersvoorzieningen die geschikt zijn voor de korte en/of middellange afstand gaat het college er in het algemeen van uit dat daarmee voor 750-1000 kilometer op jaarbasis kan worden voorzien in de vervoersbehoefte.</text:p>
                  <text:p text:style-name="al"/>
                </text:list-item>
              </text:list>
              <text:p text:style-name="al">
              <text:span text:style-name="nadrukcur">Andere wettelijke aanspraak</text:span>
            </text:p>
              <text:p text:style-name="al">Volgens de verordening is het college in principe niet gehouden een maatwerkvoorziening te verlenen als aanspraak bestaat op een voorziening op grond van een andere wettelijke aanspraak waarmee een gelijk doel kan worden bereikt als met de maatschappelijke ondersteuning. In voorkomende gevallen is de cliënt niet aangewezen op maatschappelijke ondersteuning en behoort het tot de eigen verantwoordelijkheid van de cliënt de aanspraak naar volle vermogen te gelde te maken. Het moet gaan om een werkelijke aanspraak en daarmee een afdwingbaar recht. Hieronder staan een aantal voorbeelden genoemd.</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an verplaatsen. Ook ambulancevervoer valt onder de Zvw.</text:p>
              <text:p text:style-name="al"/>
              <text:p text:style-name="al">
              <text:span text:style-name="nadrukcur">Leefvervoer</text:span>
              <text:span text:style-name="nadrukcur"> WIA</text:span>
            </text:p>
              <text:p text:style-name="al">Op grond van de Wet inkomen naar arbeidsvermogen (Wet WIA) kan aanspraak bestaan op een zogeheten leefvervoersvoorziening (art. 35, derde lid,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van de aanvrager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 net als onder de Wmo 2007 - niet toegestaan.</text:p>
              <text:p text:style-name="al"/>
              <text:p text:style-name="al">
              <text:span text:style-name="nadrukcur">Plaatselijk </text:span>
              <text:span text:style-name="nadrukcur">vervoer</text:span>
              <text:span text:style-name="nadrukcur">ssysteem</text:span>
              <text:span text:style-name="nadrukcur">als </text:span>
              <text:span text:style-name="nadrukcur">passende bijdrage</text:span>
            </text:p>
              <text:p text:style-name="al">Het Service Vervoer Raalte is collectief aanvullend openbaar vervoer en kan bestaan uit zowel een collectieve maatwerkvoorziening maar ook uit individueel (rolstoel)taxivervoer. Of gebruik van het Service Vervoer Raalte voor deelname aan het maatschappelijk verkeer in het individuele geval kan worden aangemerkt als passende bijdrage, is afhankelijk van de vraag of de cliënt - medisch gezien - gebruik kan maken van het Service Vervoer Raalte. Verder is het afhankelijk van de vervoersbehoefte en frequentie van de verplaatsingen op de middellange afstand. Daaronder vallen in ieder geval gerichte verplaatsingen waardoor het Service Vervoer Raalte voor de korte afstand een passende bijdrage kan zijn (vergelijk CRVB:2013:2459). Daarbij geldt ook dat het hebben van enige wachttijd bij gebruik van het Service Vervoer Raalte niet zodanig bezwarend is dat daardoor niet meer gesproken kan worden van een passende bijdrage. In voorkomende gevallen wordt in principe het primaat van het Service Vervoer gehanteerd (vergelijk CRVB:2014:1491). Heeft de cliënt een vervoersbehoefte op de korte én middellange afstand, dan kunnen twee vervoersvoorzieningen zijn aangewezen.</text:p>
              <text:p text:style-name="al"/>
              <text:p text:style-name="al">
              <text:span text:style-name="nadrukcur">Begeleiding nodig</text:span>
            </text:p>
              <text:p text:style-name="al">Het spreekt voor zich dat bezien moet worden of de cliënt (medisch gezien) gebruik kan maken van het Service Vervoer Raalte, al dan niet met begeleiding. Die begeleider kan gratis toegang krijgen tot het Service Vervoer Raalte. Dat is het geval als de cliënt vanwege diens beperkingen, belemmeringen, cognitieve of psychische aandoeningen niet alleen de taxirit kan afleggen. Het gaat in deze situaties om vervoer van deur tot deur. Het is dan ook zo dat de cliënt zonder begeleider geen toegang krijgt tot het Service Vervoer Raalte.</text:p>
              <text:p text:style-name="al"/>
              <text:p text:style-name="al">
              <text:span text:style-name="nadrukcur">Niet gezamenlijk kunnen reizen</text:span>
            </text:p>
              <text:p text:style-name="al">Bij de toekenning van het Service Vervoer Raalte kan het voorkomen dat het gezin niet gezamenlijk kan reizen. Op zichzelf genomen is het voorstelbaar dat het voor een gezin prettiger en gemakkelijker is om samen te reizen. Uit de jurisprudentie blijkt echter dat het niet samen kunnen reizen niet betekent dat het Service Vervoer Raalte niet als passende bijdrage kan gelden. Gebruik maken van het Service Vervoer Raalte betekent namelijk niet dat het onmogelijk is om een gezamenlijke bestemming te bereiken (vergelijk CRVB:2014:2101).</text:p>
              <text:p text:style-name="al"/>
              <text:p text:style-name="al">
              <text:span text:style-name="nadrukcur">Reizigersbijdrage</text:span>
              <text:span text:style-name="nadrukcur">Service Vervoer Raalte</text:span>
            </text:p>
              <text:p text:style-name="al">Voor het gebruik van het OV is iedereen - ongeacht het hebben van beperkingen - een gebruikelijk OV-tarief verschuldigd. Dit zijn algemeen gebruikelijke kosten. Gebruikers van het Service Vervoer Raalte zijn in dat kader een de zogeheten reizigersbijdrage verschuldigd.</text:p>
              <text:p text:style-name="al"/>
              <text:p text:style-name="al">
              <text:span text:style-name="nadrukcur">Aard van de beperkingen en bezit van eigen (aangepaste) auto</text:span>
            </text:p>
              <text:p text:style-name="al">Het hanteren van het primaat van het Service Vervoer Raalte kan ook zijn toegestaan bij progressieve aandoeningen. Het kan in voorkomende gevallen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Kostenaspect</text:span>
            </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Service Vervoer Raalte meebrengt dat deelname aan het Service Vervoer Raalte geen passende bijdrage is, dan wel er toe moet leiden dat de hardheidsclausule moet worden toegepast (vergelijk CRVB:2013:2795 en CRVB:2009:BH5467).</text:p>
              <text:p text:style-name="al"/>
              <text:p text:style-name="al">
              <text:span text:style-name="nadrukcur">Medisch vervoer</text:span>
            </text:p>
              <text:p text:style-name="al">Onderdeel van een vervoersbehoefte kan ziekenhuisbezoek of ander 'medisch vervoer' zijn. Het feit dat de cliënt met het Service Vervoer Raalte - in geval van een medische spoedsituatie - niet of niet tijdig in het ziekenhuis kan komen vormt geen reden om het primaat van het Service Vervoer Raalte niet toe te passen (vergelijk CRVB:2014:2101). De ondersteuningsplicht van het college is namelijk in beginsel gericht op verplaatsingen in de directe leefomgeving. Verplaatsingen in verband met medische spoedsituaties vallen daar niet onder. Bestaat er geen aanspraak op medisch vervoer, dan valt het vervoer in verband met therapie of het bezoeken van medische behandelaars ook onder de ondersteuningsplicht van het college (CRVB:2010:BL4037).</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vergelijk CRVB:1998:AA8703). Dit kan betekenen dat het Service Vervoer Raalte zich niet als passende bijdrage laat kwalificeren. Daarbij wordt overigens wel rekening gehouden met de bijdrage die van de andere ouder en andere daarvoor in aanmerking komende personen redelijkerwijs kan worden verlangd (vergelijk CRVB:2010:BM7989). Dergelijke overwegingen spelen een rol bij een vervoersbehoefte op zowel de korte als de middellange afstand waarvoor meerdere voorzieningen aangewezen kunnen zijn.</text:p>
              <text:p text:style-name="al"/>
              <text:p text:style-name="al">
              <text:span text:style-name="nadrukvet">9.3 Soorten vervoersvoorzieningen</text:span>
            </text:p>
              <text:p text:style-name="al">Er zijn verschillende soorten maatwerkvoorzieningen die het college kan verstrekken zoals vervoersvoorzieningen en een gebruikerspas voor het Service Vervoer Raalte. </text:p>
              <text:p text:style-name="al">Onder vervoersvoorzieningen vallen in ieder geval een:</text:p>
              <text:list text:style-name="id1-3-2-2-11-2-80">
                <text:list-item text:style-override="id1-3-2-2-11-2-80-1">
                  <text:number>•</text:number>
                  <text:p text:style-name="al">scootmobiel;</text:p>
                </text:list-item>
                <text:list-item text:style-override="id1-3-2-2-11-2-80-2">
                  <text:number>•</text:number>
                  <text:p text:style-name="al">fietsvoorziening; of</text:p>
                </text:list-item>
                <text:list-item text:style-override="id1-3-2-2-11-2-80-3">
                  <text:number>•</text:number>
                  <text:p text:style-name="al">autoaanpassing.</text:p>
                </text:list-item>
              </text:list>
              <text:p text:style-name="al">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text:p>
              <text:p text:style-name="al">Een scootmobiel wordt alleen verstrekt als:</text:p>
              <text:list text:style-name="id1-3-2-2-11-2-86">
                <text:list-item text:style-override="id1-3-2-2-11-2-86-1">
                  <text:number>•</text:number>
                  <text:p text:style-name="al">de scootmobielpool niet als passende oplossing kan worden aangemerkt;</text:p>
                </text:list-item>
                <text:list-item text:style-override="id1-3-2-2-11-2-86-2">
                  <text:number>•</text:number>
                  <text:p text:style-name="al">er sprake is van een zekere sta- en loopfunctie, ook gelet op het kunnen maken van transfers;</text:p>
                </text:list-item>
                <text:list-item text:style-override="id1-3-2-2-11-2-86-3">
                  <text:number>•</text:number>
                  <text:p text:style-name="al">de cliënt een beperkte loopafstand heeft en gelet op de beperkingen en de vervoersbehoefte op de korte afstand (directe omgeving) is aangewezen op een scootmobiel;</text:p>
                </text:list-item>
                <text:list-item text:style-override="id1-3-2-2-11-2-86-4">
                  <text:number>•</text:number>
                  <text:p text:style-name="al">er niet op een andere wijze kan worden voorzien in deze vervoersbehoefte zoals met een hand- of duwstoel of een aangepaste (niet algemeen gebruikelijke) fiets;</text:p>
                </text:list-item>
                <text:list-item text:style-override="id1-3-2-2-11-2-86-5">
                  <text:number>•</text:number>
                  <text:p text:style-name="al">het Service Vervoer Raalte alleen niet in de vervoersbehoefte kan voorzien;</text:p>
                </text:list-item>
                <text:list-item text:style-override="id1-3-2-2-11-2-86-6">
                  <text:number>•</text:number>
                  <text:p text:style-name="al">de cliënt zelf het voertuig veilig kan bedienen en besturen (rijvaardigheidstest);</text:p>
                </text:list-item>
                <text:list-item text:style-override="id1-3-2-2-11-2-86-7">
                  <text:number>•</text:number>
                  <text:p text:style-name="al">er een mogelijkheid is om de scootmobiel te stallen en op te laden.</text:p>
                  <text:p text:style-name="al"/>
                </text:list-item>
              </text:list>
              <text:p text:style-name="al">
              <text:span text:style-name="nadrukcur">Stalling</text:span>
            </text:p>
              <text:p text:style-name="al">Het stallen van vervoersvoorzieningen, zoals een scootmobiel dient op een adequate wijze te geschieden. Het college onderzoekt of de cliënt zelf mogelijkheden heeft om hier zorg voor te dragen, door bijvoorbeeld herinrichten of opruimen van de beoogde (stallings)ruimte. Dit behoort tot de eigen verantwoordelijkheid. Heeft de woning van de cliënt geen mogelijkheden tot het stallen van de scootmobiel, dan valt het realiseren daarvan onder de ondersteuningsplicht van het college. Aan de stalling worden wel eisen gesteld zoals: een (gesloten) ruimte met een (af)dak inclusief een oplaadpunt.</text:p>
              <text:p text:style-name="al"/>
              <text:p text:style-name="al">
              <text:span text:style-name="nadrukcur">Fietsvoorzieningen</text:span>
            </text:p>
              <text:p text:style-name="al">Fiets met hulpmotor voor de aanvrager jonger dan 16 jaar</text:p>
              <text:p text:style-name="al">Is de aanvrager jonger dan 16 jaar, dan is een fiets met hulpmotor niet algemeen gebruikelijk (CRVB:2010:BN1265). Immers, de vergelijking met een brommer of ander gemotoriseerd vervoer kan niet worden gemaakt omdat iemand jonger dan 16 jaar daar - wettelijk gezien - niet op mag rijden. Het college zal in voorkomende gevallen moeten beoordelen of de cliënt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p>
              <text:p text:style-name="al"/>
              <text:p text:style-name="al">
              <text:span text:style-name="nadrukcur">Driewielfietsen en andere bijzondere fietsen</text:span>
            </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met hulpmotor -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die speciaal bedoeld zijn voor kinderen met beperkingen kunnen in beginsel voor verstrekking in aanmerking komen.</text:p>
              <text:p text:style-name="al"/>
              <text:p text:style-name="al">
              <text:span text:style-name="nadrukcur">Autoaanpassingen</text:span>
            </text:p>
              <text:p text:style-name="al">Autoaanpassingen zijn erop gericht verplaatsingen mogelijk te maken in de leefomgeving voor cliënten die daarvoor zijn aangewezen op een eigen auto. In de praktijk zal de cliënt echter niet snel zijn aangewezen op een autoaanpassing. Volgens de verordening ligt namelijk het primaat bij het Service Vervoer Raalte (CRVB:2015:4025). Blijkt echter uit onderzoek dat de cliënt geen gebruik kan maken van deze maatwerkvoorziening, dan kan een autoaanpassing aangewezen zijn. Daarbij worden een aantal uitgangspunten gehanteerd.</text:p>
              <text:p text:style-name="al"/>
              <text:p text:style-name="al">
              <text:span text:style-name="nadrukcur">Uitgangspunten bij de beoordeling autoaanpassing</text:span>
            </text:p>
              <text:list text:style-name="id1-3-2-2-11-2-101">
                <text:list-item text:style-override="id1-3-2-2-11-2-101-1">
                  <text:number>•</text:number>
                  <text:p text:style-name="al">Is het gebruik van de eigen auto nodig voor het zich verplaatsen binnen de leefomgeving per vervoermiddel én is het Service Vervoer Raalte geen passende bijdrage?</text:p>
                </text:list-item>
                <text:list-item text:style-override="id1-3-2-2-11-2-101-2">
                  <text:number>•</text:number>
                  <text:p text:style-name="al">Is een autoaanpassing de goedkoopst passende bijdrage?</text:p>
                </text:list-item>
                <text:list-item text:style-override="id1-3-2-2-11-2-101-3">
                  <text:number>•</text:number>
                  <text:p text:style-name="al">Hoe staat het met de ouderdom en technische staat van de auto?</text:p>
                </text:list-item>
                <text:list-item text:style-override="id1-3-2-2-11-2-101-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2-11-2-101-5">
                  <text:number>•</text:number>
                  <text:p text:style-name="al">Is een auto zeven jaar of ouder en is er al 75.000 kilometer of me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dan gaat het college daar niet van uit. De geldigheidsduur van het rijbewijs wordt ook in ogenschouw genomen.</text:p>
                  <text:p text:style-name="al"/>
                </text:list-item>
              </text:list>
              <text:p text:style-name="al">
              <text:span text:style-name="nadrukcur">Fondsenwerving</text:span>
            </text:p>
              <text:p text:style-name="al">Het werven van fondsen is vanzelfsprekend geen zogeheten voorliggende voorziening op het verlenen van een maatwerkvoorziening. Het kan echter wel voor komen dat een cliënt met behulp van fondsen een auto of bus kan aanschaffen. Vaak moeten aan zo’n auto of bus nog aanpassingen verricht worden. Het ligt op de weg van de cliënt daarover vooraf met het college contact over te hebben. Dit om teleurstellingen te voorkomen als een aanvraag om aanpassingen wordt afgewezen.</text:p>
              <text:p text:style-name="al"/>
              <text:p text:style-name="al">
              <text:span text:style-name="nadrukcur">Hardheidsclausule</text:span>
            </text:p>
              <text:p text:style-name="al">Afwijken van het primaat van het Service Vervoer Raalte kan onder zeer bijzondere omstandigheden onder toepassing van de hardheidsclausule (zie verordening). Het gaat er in voorkomende gevallen om dat er bij de cliënt ten opzichte van de personenkring die gebruik maakt (moet maken) van het Service Vervoer Raalte bijzondere omstandigheden zijn aan te wijzen waarom het college onder toepassing van de hardheidsclausule moeten afwijken van het primaat. Deze omstandigheden moeten in principe door de cliënt worden gesteld en zonodig desgevraagd worden onderbouwd.</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in ieder geval geen beroep worden gedaan op de Wmo 2015 als gebruik kan worden gemaakt van het Service Vervoer Raalte (vergelijk CRVB:2011:BU7172). Zie ook Bijlage Voorbeelden van algemeen gebruikelijke voorzieningen bij deze beleidsregels.</text:p>
              <text:p text:style-name="al"/>
              <text:p text:style-name="al">
              <text:span text:style-name="nadrukvet">9.4 Bovenlokaal vervoer</text:span>
            </text:p>
              <text:p text:style-name="al">Het college is in principe verantwoordelijk voor het verlenen van een maatwerkvoorziening zoveel mogelijk in de leefomgeving van de cliënt. Dat betekent ook dat het onderzoek naar de vervoersmogelijkheden en -beperkingen in eerste instantie gericht op de verplaatsingen in de leefomgeving. In de Wmo 2007 werd gesproken van lokaal vervoer. Voor bovenlokale verplaatsingen kan gebruik worden gemaakt van de eigen auto of het openbaar vervoer. Indien het reguliere openbaar vervoer om medische redenen niet mogelijk is, bestaan de mogelijkheden van Valys (beschikbaar vanaf 5 zones vanaf het woonadres). Met Valys kan een reis van deur tot deur geboekt worden, waar het gebruik van taxi mogelijk gecombineerd kan worden met openbaar vervoer of aanvullend openbaar vervoer. Daarnaast kent Valys een hoog persoonlijk kilometerbudget op jaarbasis. Daarvoor is een indicatie nodig.</text:p>
              <text:p text:style-name="al">Zijn er geen mogelijkheden en is Valys niet (meer) mogelijk, dan kan het college overgaan tot het verlenen van een maatwerkvoorziening in de vorm van een persoonsgebonden budget. Er moet dan wel sprake van een uitzonderingssituatie. Dat is alleen het geval om een bovenlokaal sociaal contact, dat uitsluitend door de cliënt zelf bezocht kan worden, terwijl het bezoek voor de cliënt noodzakelijk is om dreigende vereenzaming te voorkomen. In de praktijk zullen deze situaties zich niet snel voordoen.</text:p>
              <text:p text:style-name="al"/>
            </text:section>
            <text:p text:style-name="hoofdstuk_bottom"/>
          </text:section>
          <text:section text:name="hoofdstuk_id1-3-2-2-12" text:style-name="hoofdstuk">
            <text:p text:style-name="hoofdstuk_kop"><text:span text:style-name="label">HOOFDSTUK</text:span> <text:span text:style-name="nr">10</text:span> PERSOONSGEBONDEN BUDGET</text:p>
            <text:section text:name="structuurtekst_id1-3-2-2-12-2" text:style-name="structuurtekst">
              <text:p text:style-name="al">
              <text:span text:style-name="nadrukvet">10.1 Inleiding</text:span>
            </text:p>
              <text:p text:style-name="al">Een persoonsgebonden budget is bedoeld voor de inkoop van een maatwerkvoorziening. De hoogte is gebaseerd op de goedkoopst passende bijdrage die het college in natura zou verlenen. Met een persoonsgebonden budget kunnen diensten, zoals ondersteuning thuis of huishoudelijke hulp worden ingekocht, maar ook een woonvoorziening of een vervoersvoorziening. Om in aanmerking te komen voor een persoonsgebonden budget moet zijn voldaan aan een aantal voorwaarden. In het algemeen geldt dat een persoonsgebonden budget niet mogelijk is als het college, na de melding van de hulpvraag, een maatwerkvoorziening moet inzetten vanwege een spoedeisende situatie als bedoeld in artikel 2.3.3 van de wet. Uit de wet wordt afgeleid dat het persoonsgebonden budget bestemd is voor besteding door de ingezetenen van Nederland dan wel de gemeente waar men woonplaats heeft. Dat betekent ook dat een persoonsgebonden budget in principe niet in het buitenland kan worden besteed.</text:p>
              <text:p text:style-name="al"/>
              <text:p text:style-name="al">
              <text:span text:style-name="nadrukcur">Niet betalen uit een persoonsgebonden budget</text:span>
            </text:p>
              <text:p text:style-name="al">Zoals gezegd is het persoonsgebonden budget bedoeld voor de inkoop van een maatwerkvoorziening. In de verordening is bepaald hoe de hoogte van het persoonsgebonden budget tot stand komt. In het Besluit maatschappelijke ondersteuning zijn de toepasselijke bedragen opgenomen. Doorlopende administratiekosten die de budgethouder bij derden heeft belegd mogen dan ook niet uit het persoonsgebonden budget betaald worden. Het college beoordeelt immers of de cliënt PGB-bekwaam is, waaronder ook het voeren van een administratie valt. Ook kosten die gericht zijn op coördinatie van de in te kopen maatwerkvoorziening mogen niet uit het persoonsgebonden budget worden betaald. Zoals gezegd beoordeelt het college immers of de cliënt PGB-bekwaam is, waaronder ook het aangaan van overeenkomsten valt. Daarin is impliciet besloten dat de in te kopen maatwerkvoorziening mogelijk gecoördineerd moet worden. Het college beoordeelt dus of de cliënt hiertoe in staat is.</text:p>
              <text:p text:style-name="al"/>
              <text:p text:style-name="al">
              <text:span text:style-name="nadrukvet">10.2 Algemeen</text:span>
            </text:p>
              <text:p text:style-name="al">
              <text:span text:style-name="nadrukcur">Voldoen aan voorwaarden</text:span>
            </text:p>
              <text:p text:style-name="al">Het college moet zich bij het toekennen van een persoonsgebonden budget ervan overtuigen dat wordt voldaan aan de voorwaarden. Het spreekt voor zich dat de cliënt het college, desgevraagd, de daarvoor noodzakelijke inlichtingen of gegevens verschaft en zijn medewerking verleend aan het onderzoek (art. 2.3.8 van de wet). De wettelijke voorwaarden om in aanmerking te komen voor een persoonsgebonden budget zijn cumulatief.</text:p>
              <text:p text:style-name="al"/>
              <text:p text:style-name="al">
              <text:span text:style-name="nadrukcur">Budgetplan en modelovereenkomst</text:span>
            </text:p>
              <text:p text:style-name="al">De verordening bepaalt dat indien de cliënt een persoonsgebonden budget wenst, hij verplicht is om een Budgetplan op te stellen. Ook schrijft de verordening voor dat het de voorkeur heeft om gebruik te maken van de van toepassing zijnde modelovereenkomst van de Sociale Verzekeringsbank.</text:p>
              <text:p text:style-name="al"/>
              <text:p text:style-name="al">
              <text:span text:style-name="nadrukcur">Aansluiten op indicatie</text:span>
            </text:p>
              <text:p text:style-name="al">Vooropgesteld wordt dat de in te kopen maatwerkvoorziening moet aansluiten op de indicatie en de bijbehorende doelen in het ondersteuningsplan. Dat zal overigens ook moeten blijken uit het Budgetplan.</text:p>
              <text:p text:style-name="al"/>
              <text:p text:style-name="al">
              <text:span text:style-name="nadrukcur">Diensten</text:span>
            </text:p>
              <text:p text:style-name="al">In het geval de cliënt diensten wenst in te kopen met het persoonsgebonden budget, wordt door het college specifiek de PGB-bekwaamheid van de cliënt of zijn vertegenwoordiger beoordeeld.</text:p>
              <text:p text:style-name="al"/>
              <text:p text:style-name="al">
              <text:span text:style-name="nadrukvet">10.3 Beoordeling van de voorwaarden</text:span>
            </text:p>
              <text:p text:style-name="al">
              <text:span text:style-name="nadrukcur">PGB</text:span>
              <text:span text:style-name="nadrukcur">-</text:span>
              <text:span text:style-name="nadrukcur">bekwaamheid</text:span>
            </text:p>
              <text:p text:style-name="al">Bij het beoordelen of de cliënt dan wel zijn vertegenwoordiger in staat is te achten de aan een persoonsgebonden budget verbonden taken op een verantwoorde wijze uit te oefenen zijn in ieder geval de volgende aspecten van belang:</text:p>
              <text:list text:style-name="id1-3-2-2-12-2-23">
                <text:list-item text:style-override="id1-3-2-2-12-2-23-1">
                  <text:number>•</text:number>
                  <text:p text:style-name="al">kennis van de rechten en plichten die horen bij de PGB-taken;</text:p>
                </text:list-item>
                <text:list-item text:style-override="id1-3-2-2-12-2-23-2">
                  <text:number>•</text:number>
                  <text:p text:style-name="al">het kunnen aangaan van overeenkomsten met het oog op het inkopen van geïndiceerde ondersteuning (maatwerkvoorziening);</text:p>
                </text:list-item>
                <text:list-item text:style-override="id1-3-2-2-12-2-23-3">
                  <text:number>•</text:number>
                  <text:p text:style-name="al">het bijhouden van een correcte administratie;</text:p>
                </text:list-item>
                <text:list-item text:style-override="id1-3-2-2-12-2-23-4">
                  <text:number>•</text:number>
                  <text:p text:style-name="al">het vermogen om degene die de ondersteuning biedt aan te sturen.</text:p>
                </text:list-item>
              </text:list>
              <text:p text:style-name="al">Er is geen limitatief overzicht beoogd.</text:p>
              <text:p text:style-name="al"/>
              <text:p text:style-name="al">Het kan voor komen dat het college een (ernstig) vermoeden heeft dat de cliënt problemen zal krijgen met het uitvoeren van de taken die horen bij een persoonsgebonden budget. Denk bijvoorbeeld aan:</text:p>
              <text:list text:style-name="id1-3-2-2-12-2-27">
                <text:list-item text:style-override="id1-3-2-2-12-2-27-1">
                  <text:number>•</text:number>
                  <text:p text:style-name="al">schuldenproblematiek, waarbij bijvoorbeeld het risico bestaat dat er beslag wordt gelegd op het persoonsgebonden budget;</text:p>
                </text:list-item>
                <text:list-item text:style-override="id1-3-2-2-12-2-27-2">
                  <text:number>•</text:number>
                  <text:p text:style-name="al">een gok- of drugsverslaving.</text:p>
                </text:list-item>
              </text:list>
              <text:p text:style-name="al">Er is geen limitatief overzicht beoogd.</text:p>
              <text:p text:style-name="al"/>
              <text:p text:style-name="al">
              <text:span text:style-name="nadrukcur">Kwaliteit</text:span>
            </text:p>
              <text:p text:style-name="al">Bij het beoordelen van de kwaliteit van de met een PGB ingekochte ondersteuning houdt het college in ieder geval rekening met de hierna volgende aspecten met het oog op de te bieden kwaliteit van de ondersteuning en de veiligheid van de cliënt.</text:p>
              <text:p text:style-name="al"/>
              <text:p text:style-name="al">
              <text:span text:style-name="nadrukcur">Professionele ondersteuner</text:span>
            </text:p>
              <text:p text:style-name="al">In het geval van een professionele ondersteuner beoordeelt het college in ieder geval of wordt voldaan aan de volgende zaken.</text:p>
              <text:list text:style-name="id1-3-2-2-12-2-35">
                <text:list-item text:style-override="id1-3-2-2-12-2-35-1">
                  <text:number>•</text:number>
                  <text:p text:style-name="al">De ondersteuning sluit aan bij de beperkingen die de cliënt ondervindt.</text:p>
                </text:list-item>
                <text:list-item text:style-override="id1-3-2-2-12-2-35-2">
                  <text:number>•</text:number>
                  <text:p text:style-name="al">De ondersteuning sluit aan op het ondersteuningsplan.</text:p>
                </text:list-item>
                <text:list-item text:style-override="id1-3-2-2-12-2-35-3">
                  <text:number>•</text:number>
                  <text:p text:style-name="al">De ondersteuner die (al dan niet werkzaam via een professionele instelling) de geïndiceerde ondersteuning biedt, beschikt over een relevante opleiding. Bij het ontbreken daarvan dient - op een voor het college verifieerbare wijze - te worden aangetoond dat deze ondersteuner over relevante werkervaring beschikt. Denk bijvoorbeeld aan referenties die kunnen worden gecontroleerd.</text:p>
                </text:list-item>
                <text:list-item text:style-override="id1-3-2-2-12-2-35-4">
                  <text:number>•</text:number>
                  <text:p text:style-name="al">Afhankelijk van de aard van de ondersteuning en van de beperkingen en kwetsbaarheid van de cliënt dient de ondersteuner te beschikken over een Verklaring Omtrent Gedrag (VOG). Deze verklaring mag in principe niet ouder zijn dan 3 maanden voorafgaand aan de aanvang van de ondersteuning.</text:p>
                  <text:p text:style-name="al"/>
                </text:list-item>
              </text:list>
              <text:p text:style-name="al">
              <text:span text:style-name="nadrukcur">Vertegenwoordiger</text:span>
            </text:p>
              <text:p text:style-name="al">Om belangenverstrengeling te voorkomen is het niet wenselijk dat degene die de cliënt vertegenwoordigt bij het uitoefenen van de aan een persoonsgebonden budget verbonden taken ook degene is die de ondersteuning verleent. Indien er sprake is van ondersteuning door een persoon die behoort tot het sociaal netwerk en die persoon is tevens de vertegenwoordiger van de cliënt bij het uitoefenen van de aan een persoonsgebonden budget verbonden taken, zal nadrukkelijk worden onderzocht of er geen sprake is van belangenverstrengeling. Het persoonsgebonden budget is immers geen inkomensondersteuning maar dient ter compensatie van de beperkingen die de cliënt ondervindt in zijn zelfredzaamheid en participatie (RBNNE:2016:2911). Voor zover het bemiddelingsbureaus betreft die de aan het persoonsgebonden budget verbonden taken overnemen, verstrekt het college geen persoonsgebonden budget. Immers een persoonsgebonden budget mag niet worden besteed aan bemiddelingsbureaus.</text:p>
              <text:p text:style-name="al"/>
              <text:p text:style-name="al">
              <text:span text:style-name="nadrukcur">Ondersteuning door personen die behoren tot het sociaal netwerk</text:span>
            </text:p>
              <text:p text:style-name="al">Indien de via een persoonsgebonden budget in te kopen ondersteuning (diensten) wordt geleverd door iemand die behoort tot het sociaal netwerk die ook huisgenoot is van de cliënt, geldt dat dit alleen mogelijk is in die gevallen waarin deze ondersteuning de gebruikelijke hulp overstijgt. Zie voor boven-gebruikelijke hulp hoofdstuk 3 van deze beleidsregels. In geval van personen uit het sociaal netwerk zal (in alle gevallen) ook moeten worden beoordeeld of de kwaliteit van de te leveren ondersteuning voldoende is en of de ondersteuning aansluit op de indicatie. Personen behorend tot het sociaal netwerk van de cliënt worden in principe niet als professionele ondersteuner aangemerkt. De cliënt dient allereerst zijn keus om met het persoonsgebonden budget iemand uit het sociale netwerk in te schakelen te motiveren. De persoon uit het sociale netwerk mag daarbij op geen enkele wijze druk op de cliënt hebben uitgeoefend bij zijn besluitvorming. Het belang van de cliënt die met een persoonsgebonden budget eigen regie wil behouden staat altijd voorop. Verder zal moeten worden beoordeeld of de persoon uit het sociale netwerk in staat is om de geïndiceerde ondersteuning te bieden. Onderdeel van die beoordeling is of de kwaliteit van de geboden ondersteuning voldoende is gewaarborgd en zo ja, waaruit dat blijkt.</text:p>
              <text:p text:style-name="al"/>
              <text:p text:style-name="al">
              <text:span text:style-name="nadrukcur">Doeltreffend</text:span>
            </text:p>
              <text:p text:style-name="al">Bij het beoordelen van de kwaliteit van de via een persoonsgebonden budget in te kopen ondersteuning speelt ook een rol of de in te kopen maatwerkvoorziening doeltreffend wordt verstrekt. Onder doeltreffend wordt verstaan ‘waarmee het doel wordt bereikt’. Hieruit volgt ook dat de met het persoonsgebonden budget in te kopen ondersteuning efficiënt en effectief moet zijn om dat doel te bereiken. Het uitgangspunt van de Wmo 2015 is om burgers de te ondersteunen in het versterken van hun zelfredzaamheid, voor zover dat mogelijk is. Eenvoudig gezegd: iemand leren zichzelf te helpen. De vraag is of een persoon uit het sociaal netwerk in staat is - gelet op de directe relatie - om de zelfredzaamheid van de cliënt te versterken door hem iets aan te leren. </text:p>
              <text:p text:style-name="al">Het is aannemelijk dat het aanleren meer kans van slagen heeft als het wordt uitgevoerd door een professionele ondersteuner die juist niet in directe relatie met de cliënt staat. Dat geldt vooral als de te verlenen maatschappelijke ondersteuning naar verwachting kortdurend zal zijn. Een reden daarvoor kan zijn dat de cliënt of zijn huisgenoot (bij gebruikelijke hulp) leerbaar is. Het college kan zich in voorkomende gevallen op het standpunt stellen dat professionele - door de gemeente gecontracteerde - ondersteuning in natura in beginsel voor gaat op het toekennen van een PGB dat aan een persoon uit het sociaal netwerk wordt besteed.</text:p>
              <text:p text:style-name="al">Onder een kortdurende periode wordt in ieder geval 6 maanden verstaan. Wel moet blijken op welke manier de cliënt wordt ondersteund, wat het te bereiken resultaat is en binnen welke termijn verwacht wordt dat te bereiken. Na afloop van de kortdurende periode zal het college evalueren wat het effect is geweest van het leren en dan (eventueel) opnieuw te beoordelen of nog ondersteuning nodig is. Deze lijn wordt ook gehanteerd in de uitspraak van de Centraal Raad van Beroep (CRVB:2011:BU3228). Dat wil dus niet zeggen dat nooit een persoonsgebonden budget verstrekt kan worden, het gaat specifiek om een kortdurende periode waarin de cliënt iets wordt (aan)geleerd.</text:p>
              <text:p text:style-name="al"/>
              <text:p text:style-name="al">
              <text:span text:style-name="nadrukcur">Woningaanpassingen</text:span>
            </text:p>
              <text:p text:style-name="al">Het kan ook voor komen dat het college een persoonsgebonden budget verleent voor het realiseren van een woningaanpassing. Bij de beoordeling of een cliënt in aanmerking komt voor een persoonsgebonden budget zijn de volgende aspecten van belang:</text:p>
              <text:list text:style-name="id1-3-2-2-12-2-49">
                <text:list-item text:style-override="id1-3-2-2-12-2-49-1">
                  <text:number>∘</text:number>
                  <text:p text:style-name="al">is de cliënt in staat om een goede opdracht aan een aannemer te verlenen?</text:p>
                </text:list-item>
                <text:list-item text:style-override="id1-3-2-2-12-2-49-2">
                  <text:number>∘</text:number>
                  <text:p text:style-name="al">is de cliënt in staat om de uitvoering/oplevering te controleren?</text:p>
                </text:list-item>
              </text:list>
              <text:p text:style-name="al">Het spreekt voor zich dat de te realiseren woningaanpassing moet voldoen aan de vereiste kwaliteitseisen waaronder veiligheid. Om die reden zal uit bijvoorbeeld de offerte een door het college goed te keuren programma van eisen moeten blijken. Bij woningaanpassingen zullen doorgaans ook moeten voldoen aan de eisen van het vigerende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 </text:p>
              <text:p text:style-name="al"/>
              <text:p text:style-name="al">
              <text:span text:style-name="nadrukcur">Heroverweging</text:span>
            </text:p>
              <text:p text:style-name="al">Op grond van artikel 2.3.9 van de wet is het college bevoegd (verplicht) om besluiten, waaronder PGB-besluiten te heroverwegen. Met name gelet op de verplichting van het Budgetplan ligt het voor de hand dat het college hier concreet invulling aan geeft. Bij een heroverweging beoordeelt het college of de doelen, zoals opgenomen in het ondersteuningsplan, ook daadwerkelijk zijn behaald. Het college bepaalt in het individuele geval binnen welke termijn het PGB-besluit wordt heroverwogen.</text:p>
              <text:p text:style-name="al"/>
              <text:p text:style-name="al">
              <text:span text:style-name="nadrukvet">10.4 Herindicaties</text:span>
            </text:p>
              <text:p text:style-name="al">Na afloop van de indicatie kan de cliënt zich opnieuw melden bij het college met het oog op een verlenging van de indicatie voor een maatwerkvoorziening. Hebben zich in de voorafgaande periode van PGB-verlening geen onregelmatigheden voorgedaan en heeft het college ook anderszins geen reden om te twijfelen of (nog) wordt voldaan aan de (wettelijke) voorwaarden, dan kan het onredelijk zijn om met deze cliënten de intensieve beoordeling van voorwaarden opnieuw te doorlopen. In voorkomende gevallen betekent dit dat het college slechts een lichte toetsing toepast. Wel geldt onverkort dat (opnieuw) een Budgetplan wordt opgesteld.</text:p>
              <text:p text:style-name="al"/>
              <text:p text:style-name="al">
              <text:span text:style-name="nadrukvet">10.5 Weigering persoonsgebonden budget</text:span>
            </text:p>
              <text:p text:style-name="al">Indien de cliënt een persoonsgebonden budget wenst controleert het college of een eerder besluit waarmee een toegekend persoonsgebonden budget is ingetrokken onder toepassing van artikel 2.3.10, eerste lid onder a, d of e van de wet. Denk bijvoorbeeld aan:</text:p>
              <text:list text:style-name="id1-3-2-2-12-2-60">
                <text:list-item text:style-override="id1-3-2-2-12-2-60-1">
                  <text:number>•</text:number>
                  <text:p text:style-name="al">het niet voldoen aan de aan het persoonsgebonden budget verbonden voorwaarden; of</text:p>
                </text:list-item>
                <text:list-item text:style-override="id1-3-2-2-12-2-60-2">
                  <text:number>•</text:number>
                  <text:p text:style-name="al">het persoonsgebonden budget niet of voor een ander doel gebruiken dan waarvoor het is verleend.</text:p>
                  <text:p text:style-name="al"/>
                </text:list-item>
              </text:list>
              <text:p text:style-name="al">
              <text:span text:style-name="nadrukcur">Invulling artikel 2.3.6</text:span>
              <text:span text:style-name="nadrukcur">, vijfde</text:span>
              <text:span text:style-name="nadrukcur"> lid</text:span>
              <text:span text:style-name="nadrukcur">, </text:span>
              <text:span text:style-name="nadrukcur">sub b Wmo</text:span>
              <text:span text:style-name="nadrukcur"> 2015</text:span>
            </text:p>
              <text:p text:style-name="al">Op grond van dit artikel kan het college indien -onder meer- sprake is geweest van het verstrekken van onjuiste of onvolledige gegevens door de cliënt een aanvraag voor een persoonsgebonden budget weigeren (schending inlichtingenplicht). Bij het gebruik maken van deze bevoegdheid hanteert het college een grens. De aanvraag voor een persoonsgebonden budget wordt geweigerd indien de schending van verplichtingen 2 jaar voorafgaand aan de nieuwe aanvraag heeft plaatsgevonden. Daarbij wordt uitgegaan van de datum van het herzienings- of intrekkingsbesluit.</text:p>
              <text:p text:style-name="al"/>
              <text:p text:style-name="al">
              <text:span text:style-name="nadrukcur">Het meerdere weigeren (zelf betalen)</text:span>
            </text:p>
              <text:p text:style-name="al">Indien de cliënt het persoonsgebonden budget wenst te besteden aan een duurdere maatwerkvoorziening dan waar het college de hoogte van het persoonsgebonden budget op heeft gebaseerd, geldt dat de cliënt het meerdere zelf moet betalen. In het geval van diensten (trekkingsrecht via Svb) bestaat in ieder geval de mogelijkheid voor de cliënt om gelden bij te storten die ingezet kunnen worden. Het meerdere dat door de cliënt aan de maatwerkvoorziening wordt besteed wordt dan door het college geweigerd. Let wel ook in die gevallen gelden nog steeds de algemene voorwaarden van bijvoorbeeld de kwaliteit. Indien de cliënt niet bereid is het meerdere zelf te betalen kan het college overgaan tot het weigeren van het totale persoonsgebonden budget in het geval niet duidelijk is welke maatwerkvoorziening met het persoonsgebonden budget zal worden ingekocht.</text:p>
              <text:p text:style-name="al"/>
              <text:p text:style-name="al">
              <text:span text:style-name="nadrukcur">Kosten gemaakt vóór de aanvraag</text:span>
            </text:p>
              <text:p text:style-name="al">In de verordening is opgenomen dat het college een persoonsgebonden budget kan weigeren als de kosten betrekking hebben op een periode voorafgaande aan de aanvraag. Daarop zijn uitzonderingen als:</text:p>
              <text:list text:style-name="id1-3-2-2-12-2-69">
                <text:list-item text:style-override="id1-3-2-2-12-2-69-1">
                  <text:number>a.</text:number>
                  <text:p text:style-name="al">het college vaststelt dat de melding dan wel aanvraag niet eerder ingediend kon worden; en</text:p>
                </text:list-item>
                <text:list-item text:style-override="id1-3-2-2-12-2-69-2">
                  <text:number>b.</text:number>
                  <text:p text:style-name="al">de cliënt aantoont verplichtingen met derden te zijn aangegaan die onherroepelijk zijn; en</text:p>
                </text:list-item>
                <text:list-item text:style-override="id1-3-2-2-12-2-69-3">
                  <text:number>c.</text:number>
                  <text:p text:style-name="al">het college tot het oordeel komt dat de betreffende maatwerkvoorziening noodzakelijk is.</text:p>
                  <text:p text:style-name="al"/>
                </text:list-item>
              </text:list>
              <text:p text:style-name="al">
              <text:span text:style-name="nadrukcur">Beoordeling</text:span>
            </text:p>
              <text:p text:style-name="al">De wet strekt er niet toe dat het college gehouden is om een maatwerkvoorziening in de vorm van een persoonsgebonden budget te verlenen als de (gevraagde) maatwerkvoorziening al vóór de melding of de aanvraag gerealiseerd is. Met het realiseren hiervan is geen sprake meer van het ondervinden van beperkingen in de zelfredzaamheid of participatie. Kort gezegd: het probleem is al opgelost. Denk bijvoorbeeld aan het zelf (laten) realiseren van een aangepaste badkamer en zich pas daarna tot het college wenden met het oog op het verkrijgen van een vergoeding voor de al gemaakte kosten (vergelijk RBOBR:2014:3092). Onbekendheid van een cliënt met de terzake geldende regelingen komen in principe voor diens eigen rekening en risico (vergelijk CRVB:1993:ZB2748). Dit betekent dat de bewijslast op de cliënt rust om aan te tonen dan wel aannemelijk te maken dat de aanvraag niet eerder kon worden ingediend dan wel de cliënt zich niet eerder bij het college kon melden. De melding gaat namelijk vooraf aan de aanvraag. Heeft het college vastgesteld dat de aanvraag niet eerder kon worden ingediend gelden nog steeds de voorwaarden genoemd onder b. en c. Er moet sprake zijn van verplichtingen die zijn aangegaan met derden en die niet meer teruggedraaid kunnen worden. Ook dat ligt op de weg van de aanvrager om aan te tonen. Vervolgens is het ook nog zo dat het college in staat moet zijn om de noodzaak van de betreffende maatwerkvoorziening vast te stellen. Is dat niet meer mogelijk, dan liggen de gevolgen daarvan in de risicosfeer van de cliënt (RBGEL:2016:4125). Kan het college de noodzaak nog wel vaststellen, dan kan worden overgegaan tot het verlenen van een maatwerkvoorziening in de vorm van een persoonsgebonden budget die als goedkoopst passende bijdrage wordt aangemerkt (vergelijk CRVB:2012:BV5418).</text:p>
              <text:p text:style-name="al"/>
              <text:p text:style-name="al">
              <text:span text:style-name="nadrukcur">Persoonsgebonden budget </text:span>
              <text:span text:style-name="nadrukcur">wel/niet </text:span>
              <text:span text:style-name="nadrukcur">gerealiseerde woningaanpassing</text:span>
            </text:p>
              <text:p text:style-name="al">In de verordening is opgenomen dat het college een persoonsgebonden budget kan weigeren als de (gevraagde) maatwerkvoorziening al vóór de melding of de aanvraag gerealiseerd is. Met het realiseren hiervan is geen sprake meer van het ondervinden van beperkingen in de zelfredzaamheid of participatie (vergelijk RBOBR:2014:3092). Feitelijk vloeit deze bepaling rechtstreeks voort uit de wet. De cliënt kan zich niet met succes beroepen op onbekendheid met de geldende regelgeving.</text:p>
              <text:p text:style-name="al">Het kan echter ook voor komen dat de maatwerkvoorziening nog niet is gerealiseerd vóór de melding of de aanvraag. Dat betekent dat er nog beperkingen (kunnen) worden ondervonden in de zelfredzaamheid of participatie. Wel kan er in deze gevallen nog steeds sprake zijn van omstandigheden die in de risicosfeer liggen van de cliënt. Door zich niet eerder te melden met het oog op een aanvraag in te dienen ontneemt de cliënt het college de mogelijkheid te beoordelen of, en zo ja welke aanspraak bestaat die als goedkoopste passende bijdrage kan gelden. Kan het college de noodzaak nog wel vaststellen, dan kan worden overgegaan tot het verlenen van een maatwerkvoorziening die als goedkoopst passende bijdrage wordt aangemerkt (vergelijk CRVB:2012:BV5418).</text:p>
              <text:p text:style-name="al"/>
              <text:p text:style-name="al">
              <text:span text:style-name="nadrukcur">Persoonsgebonden budget</text:span>
              <text:span text:style-name="nadrukcur">verplaatsen in de leefomgeving</text:span>
            </text:p>
              <text:p text:style-name="al">Indien de cliënt is aangewezen op een vervoersvoorziening, dan kan het college een persoonsgebonden budget toekennen. Bij de vaststelling van de hoogte van het persoonsgebonden budget houdt het college rekening met:</text:p>
              <text:list text:style-name="id1-3-2-2-12-2-79">
                <text:list-item text:style-override="id1-3-2-2-12-2-79-1">
                  <text:number>•</text:number>
                  <text:p text:style-name="al">samenvallende vervoersbehoefte met die van de partner of een andere huisgenoot;</text:p>
                </text:list-item>
                <text:list-item text:style-override="id1-3-2-2-12-2-79-2">
                  <text:number>•</text:number>
                  <text:p text:style-name="al">een beperkte vervoersbehoefte; of</text:p>
                </text:list-item>
                <text:list-item text:style-override="id1-3-2-2-12-2-79-3">
                  <text:number>•</text:number>
                  <text:p text:style-name="al">andere aanwezige vervoersvoorzieningen.</text:p>
                  <text:p text:style-name="al"/>
                </text:list-item>
              </text:list>
            </text:section>
            <text:p text:style-name="hoofdstuk_bottom"/>
          </text:section>
          <text:section text:name="hoofdstuk_id1-3-2-2-13" text:style-name="hoofdstuk">
            <text:p text:style-name="hoofdstuk_kop"><text:span text:style-name="label">HOOFDSTUK</text:span> <text:span text:style-name="nr">11</text:span> ADVISERING</text:p>
            <text:section text:name="structuurtekst_id1-3-2-2-13-2" text:style-name="structuurtekst">
              <text:p text:style-name="al">
              <text:span text:style-name="nadrukvet">11.1 Inleiding</text:span>
            </text:p>
              <text:p text:style-name="al">Voor de uitvoering van de wet kan het zijn dat het college advies moet vragen omdat het zelf niet ter zake deskundig is. Vereist is dat de beperkingen van de cliënt objectiveerbaar zijn, dat wil zeggen vast te stellen aan de hand van reguliere onderzoeksmethoden (vergelijk CRVB:2009:BK4567 en CRVB:2012:BY0324). In het algemeen geldt dat het college allereerst een standpunt moet innemen of het zelf over de benodigde deskundigheid beschikt om de aanspraak op een maatwerkvoorziening te kunnen beoordelen. Daarvoor moet het college zelf in staat zijn om:</text:p>
              <text:list text:style-name="id1-3-2-2-13-2-3">
                <text:list-item text:style-override="id1-3-2-2-13-2-3-1">
                  <text:number>•</text:number>
                  <text:p text:style-name="al">de beperkingen van de cliënt op het gebied van de zelfredzaamheid en participatie te kunnen vaststellen (wettelijk toetsingskader);</text:p>
                </text:list-item>
                <text:list-item text:style-override="id1-3-2-2-13-2-3-2">
                  <text:number>•</text:number>
                  <text:p text:style-name="al">de goedkoopst passende bijdrage (maatwerkvoorziening) te indiceren en te selecteren aan de hand van de door een arts (of iemand die functioneert op niveau) vastgestelde (medische) beperkingen; of</text:p>
                </text:list-item>
                <text:list-item text:style-override="id1-3-2-2-13-2-3-3">
                  <text:number>•</text:number>
                  <text:p text:style-name="al">zaken van technische aard te beoordelen, zoals die bij woningaanpassingen aan de orde kunnen zijn. Denk bijvoorbeeld aan de mogelijkheden van een inpandige woningaanpassing.</text:p>
                  <text:p text:style-name="al"/>
                </text:list-item>
              </text:list>
              <text:p text:style-name="al">
              <text:span text:style-name="nadrukcur">Deskundige</text:span>
            </text:p>
              <text:p text:style-name="al">Voor het vaststellen van geestelijke of lichamelijke beperkingen geldt dat dit behoort tot het domein van een arts of tenminste iemand die op dat niveau functioneert. Een deskundige zoals hier bedoeld is tevens bevoegd om medische informatie op te vragen en zal die doorgaans ook verkrijgen, mits de cliënt toestemming verleend voor het uitwisselen van (medische) gegevens. Voor zover het technische aspecten van een woningaanpassing gaat, ligt het voor de hand dat de deskundige een bouwkundige dan wel bouwtechnische achtergrond heeft.</text:p>
              <text:p text:style-name="al"/>
              <text:p text:style-name="al">
              <text:span text:style-name="nadrukcur">Advies vragen</text:span>
            </text:p>
              <text:p text:style-name="al">Als vuistregel geldt dat als dat oordeel betrekking heeft op een medische kwalificatie van lichamelijke of geestelijke gebreken en de beperkingen die daaruit kunnen voortvloeien, het college in beginsel niet ter zake kundig zal zijn. Dat betekent dat het college een vraagstelling moet formuleren ter beantwoording aan de deskundige adviseur. Afhankelijk van de aard van de problematiek moet het college de cliënt laten oproep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indien het college het besluit heroverweegt als bedoeld in artikel 2.3.9 van de wet kan er aanleiding om advies op te vragen. Het college is dus niet verplicht om advies op te vragen.</text:p>
              <text:p text:style-name="al"/>
              <text:p text:style-name="al">
              <text:span text:style-name="nadrukvet">11.2 Beoordeling advies</text:span>
            </text:p>
              <text:p text:style-name="al">De inhoud van het (medisch) advies wordt beoordeeld aan de hand van de volgende indicatoren:</text:p>
              <text:p text:style-name="al"/>
              <text:p text:style-name="al">
              <text:span text:style-name="nadrukcur">Onderzoeksmethode en informatie</text:span>
            </text:p>
              <text:list text:style-name="id1-3-2-2-13-2-14">
                <text:list-item text:style-override="id1-3-2-2-13-2-14-1">
                  <text:number>•</text:number>
                  <text:p text:style-name="al">Hieruit moet blijken op welke datum, manier en plaats door welke adviseur (naam en zijn deskundigheid) onderzoek is verricht. In het algemeen vindt er altijd een gesprek plaats door de deskundige met de cliënt middels een huisbezoek. De adviseur kan ook nog contact hebben met de behandelende sector, bijvoorbeeld de huisarts of een andere behandelaar. Dat moet blijken uit het advies. Ook moet het advies vermelden of de adviseur zelf (lichamelijk) onderzoek heeft gedaan, en zo niet, wat daarvan de reden is.</text:p>
                </text:list-item>
                <text:list-item text:style-override="id1-3-2-2-13-2-14-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3-2-14-3">
                  <text:number>•</text:number>
                  <text:p text:style-name="al">Uit advies moet blijken wat de deskundigheid is van de adviseur. Dat kan blijken uit de ondertekening van het advies.</text:p>
                </text:list-item>
                <text:list-item text:style-override="id1-3-2-2-13-2-14-4">
                  <text:number>•</text:number>
                  <text:p text:style-name="al">Is de cliënt onder behandeling en is zijn behandelaar niet geraadpleegd, dan moet het advies vermelden waarom de adviseur dat niet noodzakelijk acht.</text:p>
                </text:list-item>
                <text:list-item text:style-override="id1-3-2-2-13-2-14-5">
                  <text:number>•</text:number>
                  <text:p text:style-name="al">Het advies moet gebaseerd zijn op actuele feiten en gegevens. De term 'actueel' laat zich niet als standaard kwantificeren, maar is afhankelijk van de individuele situatie.</text:p>
                </text:list-item>
                <text:list-item text:style-override="id1-3-2-2-13-2-14-6">
                  <text:number>•</text:number>
                  <text:p text:style-name="al">Uit het advies moet blijken volgens welke maatstaven het onderzoek is verricht.</text:p>
                </text:list-item>
                <text:list-item text:style-override="id1-3-2-2-13-2-14-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3-2-14-8">
                  <text:number>•</text:number>
                  <text:p text:style-name="al">De bevindingen van de adviseur moeten zodanig zijn gepresenteerd dat controle ervan (ook) door een andere deskundige mogelijk is.</text:p>
                </text:list-item>
                <text:list-item text:style-override="id1-3-2-2-13-2-14-9">
                  <text:number>•</text:number>
                  <text:p text:style-name="al">Als de adviseur (namens het college) een expertiseonderzoek laat uitvoeren, dan mag aan die deskundige worden gevraagd beperkingen vast te stellen. In die gevallen worden zware eisen gesteld aan de deskundigheid van die adviseur.</text:p>
                  <text:p text:style-name="al"/>
                </text:list-item>
                <text:list-item text:style-override="id1-3-2-2-13-2-14-10">
                  <text:number>11.3</text:number>
                  <text:p text:style-name="al">
                  <text:span text:style-name="nadrukvet">Probleemanalyse in het advies</text:span>
                </text:p>
                </text:list-item>
                <text:list-item text:style-override="id1-3-2-2-13-2-14-11">
                  <text:number>•</text:number>
                  <text:p text:style-name="al">Hieruit moet inzichtelijk blijken of de cliënt beperkingen ondervindt in zijn zelfredzaamheid en participatie. En zo ja, welke dat zijn én of die beperkingen moeten leiden tot het verlenen van een maatwerkvoorziening of juist niet omdat gebruik gemaakt kan worden van andere oplossingen. Het college moet uit het advies in ieder geval kunnen opmaken dat er beperkingen worden ondervonden in de zelfredzaamheid en participatie en in welke mate.</text:p>
                </text:list-item>
                <text:list-item text:style-override="id1-3-2-2-13-2-14-1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3-2-14-1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3-2-14-14">
                  <text:number>•</text:number>
                  <text:p text:style-name="al">Het advies zelf mag geen diagnose bevatten, omdat het advies dan niet meer objectief is.</text:p>
                </text:list-item>
                <text:list-item text:style-override="id1-3-2-2-13-2-14-15">
                  <text:number>•</text:number>
                  <text:p text:style-name="al">Het is van belang dat het advies vermeldt wat de prognose van de beperkingen is, zo mogelijk met een tijdpad. Een prognose kan progressief of stationair zijn.</text:p>
                  <text:p text:style-name="al"/>
                </text:list-item>
              </text:list>
              <text:p text:style-name="al">
              <text:span text:style-name="nadrukcur">Inhoud, motivering en gegevens van het advies</text:span>
            </text:p>
              <text:list text:style-name="id1-3-2-2-13-2-16">
                <text:list-item text:style-override="id1-3-2-2-13-2-16-1">
                  <text:number>•</text:number>
                  <text:p text:style-name="al">Het advies moet inzichtelijk en logisch zijn.</text:p>
                </text:list-item>
                <text:list-item text:style-override="id1-3-2-2-13-2-16-2">
                  <text:number>•</text:number>
                  <text:p text:style-name="al">De bevindingen van de adviseur moeten zodanig zijn gepresenteerd dat controle ervan (ook) door een andere deskundige mogelijk is (zie ook hiervoor).</text:p>
                </text:list-item>
                <text:list-item text:style-override="id1-3-2-2-13-2-16-3">
                  <text:number>•</text:number>
                  <text:p text:style-name="al">Het advies moet zijn voorzien van een deugdelijke en voor derden kenbare schriftelijke motivering.</text:p>
                  <text:p text:style-name="al"/>
                </text:list-item>
                <text:list-item text:style-override="id1-3-2-2-13-2-16-4">
                  <text:number>11.4</text:number>
                  <text:p text:style-name="al">
                  <text:span text:style-name="nadrukvet">Conclusie(s) en ondertekening van het advies</text:span>
                </text:p>
                </text:list-item>
                <text:list-item text:style-override="id1-3-2-2-13-2-16-5">
                  <text:number>•</text:number>
                  <text:p text:style-name="al">De conclusie(s) van de adviseur moeten aansluiten op zijn bevindingen en mogen daar zeker niet mee in tegenspraak zijn.</text:p>
                </text:list-item>
                <text:list-item text:style-override="id1-3-2-2-13-2-16-6">
                  <text:number>•</text:number>
                  <text:p text:style-name="al">Het advies wordt ondertekend door de adviseur zelf en eventueel (ook) door de adviseur (meestal een arts) onder wiens verantwoordelijkheid het advies tot stand is gekomen.</text:p>
                </text:list-item>
                <text:list-item text:style-override="id1-3-2-2-13-2-16-7">
                  <text:number>•</text:number>
                  <text:p text:style-name="al">Het advies moet vermelden dat de strekking ervan is verteld aan de cliënt en of deze zich daarin kan vinden.</text:p>
                  <text:p text:style-name="al"/>
                </text:list-item>
              </text:list>
            </text:section>
            <text:p text:style-name="hoofdstuk_bottom"/>
          </text:section>
          <text:section text:name="hoofdstuk_id1-3-2-2-14" text:style-name="hoofdstuk">
            <text:p text:style-name="hoofdstuk_kop"><text:span text:style-name="label">HOOFDSTUK</text:span> <text:span text:style-name="nr">12</text:span> SLOTBEPALINGEN</text:p>
            <text:section text:name="structuurtekst_id1-3-2-2-14-2" text:style-name="structuurtekst">
              <text:list text:style-name="id1-3-2-2-14-2-1">
                <text:list-item text:style-override="id1-3-2-2-14-2-1-1">
                  <text:number>1.</text:number>
                  <text:p text:style-name="al">Deze beleidsregels treden op 1 februari 2017 in werking onder gelijktijdige intrekking van Gemeente Raalte Beleidsregels maatschappelijke ondersteuning/ jeugdhulp 2015 </text:p>
                </text:list-item>
                <text:list-item text:style-override="id1-3-2-2-14-2-1-2">
                  <text:number>2.</text:number>
                  <text:p text:style-name="al">Deze beleidsregels worden aangehaald als Beleidsregels maatschappelijke ondersteuning gemeente Raalte 2017.</text:p>
                </text:list-item>
              </text:list>
              <text:p text:style-name="al"/>
              <text:p text:style-name="al">Aldus vast gesteld te Raalte op 31 januari 2017</text:p>
              <text:p text:style-name="al">Burgemeester en wethouders van de gemeente Raalte,</text:p>
              <text:p text:style-name="al">de secretaris:</text:p>
              <text:p text:style-name="al">Karin Cornelissen</text:p>
              <text:p text:style-name="al">de burgemeester:</text:p>
              <text:p text:style-name="al">Martijn Dadema</text:p>
              <text:p text:style-name="al"/>
              <text:p text:style-name="al">
              <text:span text:style-name="nadrukvet">BIJLAGEN</text:span>
            </text:p>
            </text:section>
            <text:p text:style-name="hoofdstuk_bottom"/>
          </text:section>
          <text:section text:name="hoofdstuk_id1-3-2-2-15" text:style-name="hoofdstuk">
            <text:p text:style-name="hoofdstuk_kop">I Indicatierichtlijn Huishoudelijke hulp</text:p>
            <text:section text:name="structuurtekst_id1-3-2-2-15-2" text:style-name="structuurtekst">
              <text:p text:style-name="al">
              <text:span text:style-name="nadrukvet">Normtijden</text:span>
            </text:p>
              <text:p text:style-name="al">Ten behoeve van de normtijden niet uitgegaan van de werkelijke grootte van de woning maar het alleen om de dagelijks in gebruik zijnde kamers. Het betreft de woonkamer, slaapkamer(s) en hobby-/werkkamer(s) verstaan voor zover deze onder het normale gebruik van de woning vallen. Er wordt daarbij vanuit gegaan dat een badkamer altijd aanwezig is. Per huishoudelijke taak geldt de onderstaande normtijd (per week).</text:p>
              <text:section text:name="table_id1-3-2-2-15-2-3" text:style-name="table">
                <text:p text:style-name="table_top"/>
                <table:table table:style-name="tgroup">
                  <table:table-column table:style-name="id1-3-2-2-15-2-3-1-1"/>
                  <table:table-column table:style-name="id1-3-2-2-15-2-3-1-2"/>
                  <table:table-row table:style-name="row">
                    <table:table-cell table:style-name="entry" table:number-rows-spanned="1" table:number-columns-spanned="1">
                      <text:p text:style-name="table_al">
                        <text:span text:style-name="nadrukvet">Boodschappen </text:span>
                        <text:span text:style-name="nadrukvet">doen </text:span>
                        <text:span text:style-name="nadrukvet">voor het dagelijkse le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text:p>
                      <text:p text:style-name="table_al">Boodschappenlijst samenstellen </text:p>
                      <text:p text:style-name="table_al">Boodschappen inkopen </text:p>
                      <text:p text:style-name="table_al">Boodschappen ops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tijd</text:p>
                    </table:table-cell>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 60 minuten</text:p>
                    </table:table-cell>
                  </table:table-row>
                  <table:table-row table:style-name="row">
                    <table:table-cell table:style-name="entry" table:number-rows-spanned="1" table:number-columns-spanned="1">
                      <text:p text:style-name="table_al">Afstand tot dichtstbijzijnde winkel is &gt; 5 kilometer</text:p>
                    </table:table-cell>
                    <table:table-cell table:style-name="entry" table:number-rows-spanned="1" table:number-columns-spanned="1">
                      <text:p text:style-name="table_al">+ 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wordt uitgegaan dat een van een boodschappendienst, bezorgdienst of vrijwilligers als voorliggende oplossing geldt. In principe wordt geen indicatie afgegeven voor het doen van boodschappen. Zie beoordeling in deze beleidsrege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odmaaltijd (en/of warme maaltijden) ber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text:p>
                      <text:p text:style-name="table_al">Broodmaaltijd bereiden (smeren) </text:p>
                      <text:p text:style-name="table_al">Broodmaaltijd klaar zetten (aanreiken), tafel dekken</text:p>
                      <text:p text:style-name="table_al">Koffie/thee zetten</text:p>
                      <text:p text:style-name="table_al">Afwassen of in/uitruimen vaatwasmach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tijd </text:p>
                    </table:table-cell>
                    <table:table-cell table:style-name="entry" table:number-rows-spanned="1" table:number-columns-spanned="1">
                      <text:p text:style-name="table_al">15 minuten per keer, maximaal 1x per dag</text:p>
                    </table:table-cell>
                  </table:table-row>
                  <table:table-row table:style-name="row">
                    <table:table-cell table:style-name="entry" table:number-rows-spanned="1" table:number-columns-spanned="1">
                      <text:p text:style-name="table_al">Factoren meer hulp</text:p>
                      <text:p text:style-name="table_al">Kind(eren) &lt; 12 jaar 20 minuten</text:p>
                      <text:p text:style-name="table_al">Indicatie warme maaltijden indien geen voorliggende oplossing beschikbaar en gesch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zonderheden</text:p>
                      <text:p text:style-name="table_al">Indicatie voor de (brood)maaltijd wordt in uitzonderlijke situaties afgegeven. Het kan voor komen dat de broodmaaltijden vanuit de Zvw is geïndiceerd, in combinatie met verzorging ’s ochtends.</text:p>
                      <text:p text:style-name="table_al">Ook kan de cliënt mogelijk worden aangeleerd hoe zittend een boterham gesmeerd ka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icht huishoudelijk 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text:p>
                      <text:p text:style-name="table_al">Stof afnemen/ragen</text:p>
                      <text:p text:style-name="table_al">Opruimen</text:p>
                      <text:p text:style-name="table_al">Bed op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tijd</text:p>
                      <text:p text:style-name="table_al">Eenpersoonshuishouden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Factoren meer hulp</text:p>
                      <text:p text:style-name="table_al">Kind(eren) &lt; 12 jaar 30 minuten</text:p>
                      <text:p text:style-name="table_al">Psychogeriatrische problematiek / gedragsproblematiek </text:p>
                      <text:p text:style-name="table_al">Allergie of aandoening aan de luchtwegen in een gesaneerde</text:p>
                      <text:p text:style-name="table_al">woning</text:p>
                    </table:table-cell>
                    <table:table-cell table:style-name="entry" table:number-rows-spanned="1" table:number-columns-spanned="1">
                      <text:p text:style-name="table_al">30 minuten</text:p>
                      <text:p text:style-name="table_al">30 minuten</text:p>
                      <text:p text:style-name="table_al">30 minuten</text:p>
                    </table:table-cell>
                  </table:table-row>
                  <table:table-row table:style-name="row">
                    <table:table-cell table:style-name="entry" table:number-rows-spanned="1" table:number-columns-spanned="1">
                      <text:p text:style-name="table_al">Bijzonderheden</text:p>
                      <text:p text:style-name="table_al">In de normtijd voor licht huishoudelijk werk is het (structureel) doen van</text:p>
                      <text:p text:style-name="table_al">de afwas niet meegenomen. Wanneer de cliënt zelf kan afwassen, maar deze voor de ondersteuner laat staan, wordt niet extra geïndiceerd. Wanneer de cliënt in het geheel niet in staat is de afwas te doen, kan hiervoor apart worden geïndic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afwas do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text:p>
                      <text:p text:style-name="table_al">Afwassen/ afdrogen</text:p>
                      <text:p text:style-name="table_al">De afwasmachine in/uitruimen</text:p>
                      <text:p text:style-name="table_al">De vaat oprui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tijd</text:p>
                      <text:p text:style-name="table_al">Eenpersoonshuishouden</text:p>
                    </table:table-cell>
                    <table:table-cell table:style-name="entry" table:number-rows-spanned="1" table:number-columns-spanned="1">
                      <text:p text:style-name="table_al">15 minuten per keer, max 2</text:p>
                      <text:p text:style-name="table_al">maal per week</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15 minuten per keer, max 2</text:p>
                      <text:p text:style-name="table_al">maal per week</text:p>
                    </table:table-cell>
                  </table:table-row>
                  <table:table-row table:style-name="row">
                    <table:table-cell table:style-name="entry" table:number-rows-spanned="1" table:number-columns-spanned="1">
                      <text:p text:style-name="table_al">Bijzonderheden</text:p>
                      <text:p text:style-name="table_al">Een afwasmachine kan als algemeen gebruikelijke voorziening worden aangemerkt (voorliggende oplossing). Wanneer iemand kortdurend niet kan afwassen wordt niet verwacht dat een afwasmachine wordt aangeschaft. </text:p>
                    </table:table-cell>
                    <table:table-cell table:style-name="entry" table:number-rows-spanned="1" table:number-columns-spanned="1">
                      <text:p text:style-name="table_al"/>
                    </table:table-cell>
                  </table:table-row>
                </table:table>
                <text:p text:style-name="table_bottom"/>
              </text:section>
              <text:section text:name="table_id1-3-2-2-15-2-4" text:style-name="table">
                <text:p text:style-name="table_top"/>
                <table:table table:style-name="tgroup">
                  <table:table-column table:style-name="id1-3-2-2-15-2-4-1-1"/>
                  <table:table-column table:style-name="id1-3-2-2-15-2-4-1-2"/>
                  <table:table-column table:style-name="id1-3-2-2-15-2-4-1-3"/>
                  <table:table-row table:style-name="row">
                    <table:table-cell table:style-name="entry" table:number-rows-spanned="1" table:number-columns-spanned="2">
                      <text:p text:style-name="table_al">
                        <text:span text:style-name="nadrukvet">Zwaar huishoudelijk 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mschrijving</text:p>
                      <text:p text:style-name="table_al">-stofzuigen</text:p>
                      <text:p text:style-name="table_al">-dweilen</text:p>
                      <text:p text:style-name="table_al">-sanitair schoonmaken</text:p>
                      <text:p text:style-name="table_al">-keuken schoonmaken</text:p>
                      <text:p text:style-name="table_al">-deuren afsoppen</text:p>
                      <text:p text:style-name="table_al">-ramen wassen (binnen)</text:p>
                      <text:p text:style-name="table_al">-beddengoed versch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orm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persoonshuishouden</text:p>
                    </table:table-cell>
                    <table:table-cell table:style-name="entry" table:number-rows-spanned="1" table:number-columns-spanned="1">
                      <text:p text:style-name="table_al">90 min</text:p>
                    </table:table-cell>
                  </table:table-row>
                  <table:table-row table:style-name="row">
                    <table:table-cell table:style-name="entry" table:number-rows-spanned="1" table:number-columns-spanned="2">
                      <text:p text:style-name="table_al">Meerpersoonshuishouden</text:p>
                    </table:table-cell>
                    <table:table-cell table:style-name="entry" table:number-rows-spanned="1" table:number-columns-spanned="1">
                      <text:p text:style-name="table_al">120 mi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actoren meer hulp (maa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af vierde persoon</text:p>
                    </table:table-cell>
                    <table:table-cell table:style-name="entry" table:number-rows-spanned="1" table:number-columns-spanned="1">
                      <text:p text:style-name="table_al">30 minuten (max. 60 min)</text:p>
                    </table:table-cell>
                  </table:table-row>
                  <table:table-row table:style-name="row">
                    <table:table-cell table:style-name="entry" table:number-rows-spanned="1" table:number-columns-spanned="2">
                      <text:p text:style-name="table_al">Psychogeriatrische problematiek / gedragsproblematiek, waardoor extra vervuiling</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Allergie of aandoening aan de luchtwegen in een gesaneerde woning</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Hoge vervuilingsgraad, als gevolg van beperkingen, niet door de </text:p>
                      <text:p text:style-name="table_al">bestaande leefwijze. Bijv. Rolstoelgebruik of een visusbeperking</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Bijzonderheden</text:p>
                      <text:p text:style-name="table_al">Voor de verzorging van dieren wordt geen extra tijd berekend. Het hebben van een hulphond kan echter wel voor extra vervuiling van de woning zo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asver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mschrijving</text:p>
                      <text:p text:style-name="table_al">-kleding sorteren</text:p>
                      <text:p text:style-name="table_al">-kleding in de wasmachine doen</text:p>
                      <text:p text:style-name="table_al">-kleding ophangen/afhalen</text:p>
                      <text:p text:style-name="table_al">-kleding in de droger doen</text:p>
                      <text:p text:style-name="table_al">-vouwen van kleding</text:p>
                      <text:p text:style-name="table_al">-kleding in de kast le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orm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persoonshuishoud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Meerpersoonshuishouden</text:p>
                    </table:table-cell>
                    <table:table-cell table:style-name="entry" table:number-rows-spanned="1" table:number-columns-spanned="1">
                      <text:p text:style-name="table_al">45 minuten</text:p>
                    </table:table-cell>
                  </table:table-row>
                  <table:table-row table:style-name="row">
                    <table:table-cell table:style-name="entry" table:number-rows-spanned="1" table:number-columns-spanned="2">
                      <text:p text:style-name="table_al">Factoren meer 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af derde persoon</text:p>
                    </table:table-cell>
                    <table:table-cell table:style-name="entry" table:number-rows-spanned="1" table:number-columns-spanned="1">
                      <text:p text:style-name="table_al">30 minuten (max 60 min)</text:p>
                    </table:table-cell>
                  </table:table-row>
                  <table:table-row table:style-name="row">
                    <table:table-cell table:style-name="entry" table:number-rows-spanned="1" table:number-columns-spanned="2">
                      <text:p text:style-name="table_al">Bedlegerige cliënt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Extra bewassing ivm overmatige transpiratie, incontinentie,</text:p>
                      <text:p text:style-name="table_al">speekselverlies etc.</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Bijzonderheden</text:p>
                      <text:p text:style-name="table_al">Wanneer een cliënt (of leefeenheid) deelactiviteiten zelf kan uitvoeren dit in mindering brengen op de norm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ij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mschrijving</text:p>
                      <text:p text:style-name="table_al">-strijken van kled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ormtij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enpersoonshuishouden</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2">
                      <text:p text:style-name="table_al">45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actoren meer hulp</text:p>
                      <text:p text:style-name="table_al">Kind(eren) &lt; 16 jaar</text:p>
                      <text:p text:style-name="table_al">Extra bewassing ivm overmatige transpiratie, incontinentie,</text:p>
                      <text:p text:style-name="table_al">speekselverlies etc.</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jzonderheden</text:p>
                      <text:p text:style-name="table_al">Strijken van de bovenkleding is opgenomen in de normtijd. Extra tijd voor strijken van onderkleding en/of beddengoed is alleen mogelijk indien dit medisch noodzakelijk is.</text:p>
                      <text:p text:style-name="table_al">Er wordt vanuit gegaan dat extra was als gevolg van bedlegerigheid, extra bewassing etc. niet leidt tot meer strijkwerk.</text:p>
                      <text:p text:style-name="table_al">Cliënt heeft ook een verantwoordelijkheid in het aanschaffen van kleding en/of ander textielgoed die niet of nauwelijks gestreken hoeft te worden.</text:p>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name="hoofdstuk_id1-3-2-2-16" text:style-name="hoofdstuk">
            <text:p text:style-name="hoofdstuk_kop">II Voorbeelden van algemeen gebruikelijke voorzieningen</text:p>
            <text:section text:name="structuurtekst_id1-3-2-2-16-2" text:style-name="structuurtekst">
              <text:list text:style-name="id1-3-2-2-16-2-1">
                <text:list-item text:style-override="id1-3-2-2-16-2-1-1">
                  <text:number>•</text:number>
                  <text:p text:style-name="al">(Elektrische)Tandem (met uitzondering van een ouder-kind tandem)</text:p>
                </text:list-item>
                <text:list-item text:style-override="id1-3-2-2-16-2-1-2">
                  <text:number>•</text:number>
                  <text:p text:style-name="al">Elektrische fiets (spartamet/tandemmet al dan niet met lage instap)</text:p>
                </text:list-item>
                <text:list-item text:style-override="id1-3-2-2-16-2-1-3">
                  <text:number>•</text:number>
                  <text:p text:style-name="al">(Elektrische) bakfiets, fietskar, aanhangfiets uit de reguliere handel</text:p>
                </text:list-item>
                <text:list-item text:style-override="id1-3-2-2-16-2-1-4">
                  <text:number>•</text:number>
                  <text:p text:style-name="al">Brommer of scooter</text:p>
                </text:list-item>
                <text:list-item text:style-override="id1-3-2-2-16-2-1-5">
                  <text:number>•</text:number>
                  <text:p text:style-name="al">Verhoogd toilet en toiletverhogers</text:p>
                </text:list-item>
                <text:list-item text:style-override="id1-3-2-2-16-2-1-6">
                  <text:number>•</text:number>
                  <text:p text:style-name="al">Handgrepen</text:p>
                </text:list-item>
                <text:list-item text:style-override="id1-3-2-2-16-2-1-7">
                  <text:number>•</text:number>
                  <text:p text:style-name="al">Doucheglijstang</text:p>
                </text:list-item>
                <text:list-item text:style-override="id1-3-2-2-16-2-1-8">
                  <text:number>•</text:number>
                  <text:p text:style-name="al">Thermostaatkraan</text:p>
                </text:list-item>
                <text:list-item text:style-override="id1-3-2-2-16-2-1-9">
                  <text:number>•</text:number>
                  <text:p text:style-name="al">Eenhendelmengkraan</text:p>
                </text:list-item>
                <text:list-item text:style-override="id1-3-2-2-16-2-1-10">
                  <text:number>•</text:number>
                  <text:p text:style-name="al">Kookplaat (alle varianten)</text:p>
                </text:list-item>
                <text:list-item text:style-override="id1-3-2-2-16-2-1-11">
                  <text:number>•</text:number>
                  <text:p text:style-name="al">Verrijdbare airco</text:p>
                </text:list-item>
                <text:list-item text:style-override="id1-3-2-2-16-2-1-12">
                  <text:number>•</text:number>
                  <text:p text:style-name="al">Luchtbevochtiger</text:p>
                </text:list-item>
                <text:list-item text:style-override="id1-3-2-2-16-2-1-13">
                  <text:number>•</text:number>
                  <text:p text:style-name="al">Zonwering</text:p>
                </text:list-item>
                <text:list-item text:style-override="id1-3-2-2-16-2-1-14">
                  <text:number>•</text:number>
                  <text:p text:style-name="al">Wasdroger</text:p>
                </text:list-item>
                <text:list-item text:style-override="id1-3-2-2-16-2-1-15">
                  <text:number>•</text:number>
                  <text:p text:style-name="al">Korfladen</text:p>
                </text:list-item>
                <text:list-item text:style-override="id1-3-2-2-16-2-1-16">
                  <text:number>•</text:number>
                  <text:p text:style-name="al">Centrale verwarming</text:p>
                </text:list-item>
                <text:list-item text:style-override="id1-3-2-2-16-2-1-17">
                  <text:number>•</text:number>
                  <text:p text:style-name="al">Renovatie badkamer na 25 jaar</text:p>
                </text:list-item>
                <text:list-item text:style-override="id1-3-2-2-16-2-1-18">
                  <text:number>•</text:number>
                  <text:p text:style-name="al">Renovatie keuken na 25 jaar</text:p>
                </text:list-item>
                <text:list-item text:style-override="id1-3-2-2-16-2-1-19">
                  <text:number>•</text:number>
                  <text:p text:style-name="al">Tweede toilet (tenzij eerste toilet niet toegankelijk is vanwege beperkingen)</text:p>
                </text:list-item>
              </text:list>
              <text:p text:style-name="al">Het college zal afhankelijk van de individuele situatie moeten beoordelen of de (gevraagde) voorziening voor de persoon van de aanvrager als algemeen gebruikelijk kan worden aangemerkt.</text:p>
            </text:section>
            <text:p text:style-name="hoofdstuk_bottom"/>
          </text:section>
          <text:section text:name="hoofdstuk_id1-3-2-2-17" text:style-name="hoofdstuk">
            <text:p text:style-name="hoofdstuk_kop">III Onderzoek naar (dreigende) overbelasting</text:p>
            <text:section text:name="structuurtekst_id1-3-2-2-17-2" text:style-name="structuurtekst">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span text:style-name="nadrukcur">Factoren die van invloed zijn op de draagkracht</text:span>
            </text:p>
              <text:list text:style-name="id1-3-2-2-17-2-4">
                <text:list-item text:style-override="id1-3-2-2-17-2-4-1">
                  <text:number>•</text:number>
                  <text:p text:style-name="al">lichamelijke conditie huisgenoot</text:p>
                </text:list-item>
                <text:list-item text:style-override="id1-3-2-2-17-2-4-2">
                  <text:number>•</text:number>
                  <text:p text:style-name="al">geestelijke conditie huisgenoot</text:p>
                </text:list-item>
                <text:list-item text:style-override="id1-3-2-2-17-2-4-3">
                  <text:number>•</text:number>
                  <text:p text:style-name="al">wijze van omgaan met problemen (coping)</text:p>
                </text:list-item>
                <text:list-item text:style-override="id1-3-2-2-17-2-4-4">
                  <text:number>•</text:number>
                  <text:p text:style-name="al">motivatie voor ondersteunings- en/of zorgtaak</text:p>
                </text:list-item>
                <text:list-item text:style-override="id1-3-2-2-17-2-4-5">
                  <text:number>•</text:number>
                  <text:p text:style-name="al">sociaal netwerk</text:p>
                </text:list-item>
              </text:list>
              <text:p text:style-name="al">
              <text:span text:style-name="nadrukcur">Factoren die van invloed zijn op de draaglast</text:span>
            </text:p>
              <text:list text:style-name="id1-3-2-2-17-2-6">
                <text:list-item text:style-override="id1-3-2-2-17-2-6-1">
                  <text:number>•</text:number>
                  <text:p text:style-name="al">omvang en mate van (on)planbaarheid van ondersteuningstaken; ziektebeeld en prognose</text:p>
                </text:list-item>
                <text:list-item text:style-override="id1-3-2-2-17-2-6-2">
                  <text:number>•</text:number>
                  <text:p text:style-name="al">inzicht van persoon in ziektebeeld van de cliënt</text:p>
                </text:list-item>
                <text:list-item text:style-override="id1-3-2-2-17-2-6-3">
                  <text:number>•</text:number>
                  <text:p text:style-name="al">woonsituatie</text:p>
                </text:list-item>
                <text:list-item text:style-override="id1-3-2-2-17-2-6-4">
                  <text:number>•</text:number>
                  <text:p text:style-name="al">bijkomende sociale problemen</text:p>
                </text:list-item>
                <text:list-item text:style-override="id1-3-2-2-17-2-6-5">
                  <text:number>•</text:number>
                  <text:p text:style-name="al">bijkomende emotionele problemen</text:p>
                </text:list-item>
                <text:list-item text:style-override="id1-3-2-2-17-2-6-6">
                  <text:number>•</text:number>
                  <text:p text:style-name="al">bijkomende relationele problemen</text:p>
                </text:list-item>
                <text:list-item text:style-override="id1-3-2-2-17-2-6-7">
                  <text:number>•</text:number>
                  <text:p text:style-name="al">Onderzoek naar de draaglast en draagkracht</text:p>
                </text:list-item>
              </text:list>
              <text:p text:style-name="al">Het kan soms heel duidelijk zijn dat de huisgenoot overbelast is. Is dit minder duidelijk, dan zal dit in het 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text:p>
              <text:p text:style-name="al">
              <text:span text:style-name="nadrukcur">Het onderzoeken van overbelasting</text:span>
            </text:p>
              <text:p text:style-name="al">Onderzoeksvragen die de medewerker van het Sociaal wijkteam zouden kunnen helpen bij het verkrijgen van een indruk over de eventuele overbelasting van de huisgenoot:</text:p>
              <text:list text:style-name="id1-3-2-2-17-2-10">
                <text:list-item text:style-override="id1-3-2-2-17-2-10-1">
                  <text:number>•</text:number>
                  <text:p text:style-name="al">Wat zegt de huisgenoot er zelf over, hoe ervaart hij of zij het ondersteunen en/of bieden van zorg?</text:p>
                </text:list-item>
                <text:list-item text:style-override="id1-3-2-2-17-2-10-2">
                  <text:number>•</text:number>
                  <text:p text:style-name="al">Hoe is de (lichamelijke en geestelijke) gezondheid van de huisgenoot?</text:p>
                </text:list-item>
                <text:list-item text:style-override="id1-3-2-2-17-2-10-3">
                  <text:number>•</text:number>
                  <text:p text:style-name="al">Zijn er signalen van overbelasting: nervositeit, vermoeidheid?</text:p>
                </text:list-item>
                <text:list-item text:style-override="id1-3-2-2-17-2-10-4">
                  <text:number>•</text:number>
                  <text:p text:style-name="al">Heeft de huisgenoot een uitlaatklep? Heeft hij of zij de mogelijkheid om activiteiten buitenshuis te doen?</text:p>
                </text:list-item>
                <text:list-item text:style-override="id1-3-2-2-17-2-10-5">
                  <text:number>•</text:number>
                  <text:p text:style-name="al">Kan iemand zijn verhaal kwijt bij vrienden, familie of professionals? Wordt er respijtzorg geboden zodat de huisgenoot even op adem kan komen?</text:p>
                </text:list-item>
                <text:list-item text:style-override="id1-3-2-2-17-2-10-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2-17-2-10-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2-17-2-10-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2-17-2-10-9">
                  <text:number>•</text:number>
                  <text:p text:style-name="al">Is de ondersteuning of de zorg te plannen of is er continu controle en toezicht nodig?</text:p>
                </text:list-item>
                <text:list-item text:style-override="id1-3-2-2-17-2-10-10">
                  <text:number>•</text:number>
                  <text:p text:style-name="al">Hoe is de prognose? (Een terminale situatie is altijd zwaar, maar een situatie die langdurig en stabiel is, kan ook veeleisend zijn)</text:p>
                </text:list-item>
                <text:list-item text:style-override="id1-3-2-2-17-2-10-11">
                  <text:number>•</text:number>
                  <text:p text:style-name="al">Wat zijn de knelpunten in de ondersteuning en/of de zorg?</text:p>
                </text:list-item>
                <text:list-item text:style-override="id1-3-2-2-17-2-10-12">
                  <text:number>•</text:number>
                  <text:p text:style-name="al">Hoe is de woonsituatie? Woont men afgelegen, of in een flat zonder lift zodat de cliënt en de huisgenoot min of meer samen opgesloten zitten.</text:p>
                </text:list-item>
              </text:list>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text:p>
              <text:p text:style-name="al">Mogelijke symptomen van overbelasting zijn:</text:p>
              <text:list text:style-name="id1-3-2-2-17-2-14">
                <text:list-item text:style-override="id1-3-2-2-17-2-14-1">
                  <text:number>•</text:number>
                  <text:p text:style-name="al">Gespannen spieren, vaak in schoudergordel en rug.</text:p>
                </text:list-item>
                <text:list-item text:style-override="id1-3-2-2-17-2-14-2">
                  <text:number>•</text:number>
                  <text:p text:style-name="al">Hoge bloeddruk.</text:p>
                </text:list-item>
                <text:list-item text:style-override="id1-3-2-2-17-2-14-3">
                  <text:number>•</text:number>
                  <text:p text:style-name="al">Gewrichtspijn.</text:p>
                </text:list-item>
                <text:list-item text:style-override="id1-3-2-2-17-2-14-4">
                  <text:number>•</text:number>
                  <text:p text:style-name="al">Gevoelens van slapte.</text:p>
                </text:list-item>
                <text:list-item text:style-override="id1-3-2-2-17-2-14-5">
                  <text:number>•</text:number>
                  <text:p text:style-name="al">Slapeloosheid.</text:p>
                </text:list-item>
                <text:list-item text:style-override="id1-3-2-2-17-2-14-6">
                  <text:number>•</text:number>
                  <text:p text:style-name="al">Migraine, duizeligheid.</text:p>
                </text:list-item>
                <text:list-item text:style-override="id1-3-2-2-17-2-14-7">
                  <text:number>•</text:number>
                  <text:p text:style-name="al">Spierkrampen.</text:p>
                </text:list-item>
                <text:list-item text:style-override="id1-3-2-2-17-2-14-8">
                  <text:number>•</text:number>
                  <text:p text:style-name="al">Verminderde weerstand, ziektegevoeligheid.</text:p>
                </text:list-item>
                <text:list-item text:style-override="id1-3-2-2-17-2-14-9">
                  <text:number>•</text:number>
                  <text:p text:style-name="al">Opvliegingen.</text:p>
                </text:list-item>
                <text:list-item text:style-override="id1-3-2-2-17-2-14-10">
                  <text:number>•</text:number>
                  <text:p text:style-name="al">Ademnood en gevoelens van beklemming op de borst.</text:p>
                </text:list-item>
                <text:list-item text:style-override="id1-3-2-2-17-2-14-11">
                  <text:number>•</text:number>
                  <text:p text:style-name="al">Plotseling hevig zweten.</text:p>
                </text:list-item>
                <text:list-item text:style-override="id1-3-2-2-17-2-14-12">
                  <text:number>•</text:number>
                  <text:p text:style-name="al">Gevoelens van beklemming in de hals.</text:p>
                </text:list-item>
                <text:list-item text:style-override="id1-3-2-2-17-2-14-13">
                  <text:number>•</text:number>
                  <text:p text:style-name="al">Spiertrekkingen in het gezicht.</text:p>
                </text:list-item>
                <text:list-item text:style-override="id1-3-2-2-17-2-14-14">
                  <text:number>•</text:number>
                  <text:p text:style-name="al">Verhoogde algemene prikkelbaarheid, boosheid, (verbale) agressie, zwijgen. Ongeduld.</text:p>
                </text:list-item>
                <text:list-item text:style-override="id1-3-2-2-17-2-14-15">
                  <text:number>•</text:number>
                  <text:p text:style-name="al">Vaak huilen.</text:p>
                </text:list-item>
                <text:list-item text:style-override="id1-3-2-2-17-2-14-16">
                  <text:number>•</text:number>
                  <text:p text:style-name="al">Neerslachtigheid.</text:p>
                </text:list-item>
                <text:list-item text:style-override="id1-3-2-2-17-2-14-17">
                  <text:number>•</text:number>
                  <text:p text:style-name="al">Isolering.</text:p>
                </text:list-item>
                <text:list-item text:style-override="id1-3-2-2-17-2-14-18">
                  <text:number>•</text:number>
                  <text:p text:style-name="al">Verbittering.</text:p>
                </text:list-item>
                <text:list-item text:style-override="id1-3-2-2-17-2-14-19">
                  <text:number>•</text:number>
                  <text:p text:style-name="al">Concentratieproblemen.</text:p>
                </text:list-item>
                <text:list-item text:style-override="id1-3-2-2-17-2-14-20">
                  <text:number>•</text:number>
                  <text:p text:style-name="al">Dwangmatig denken, niet meer kunnen stoppen.</text:p>
                </text:list-item>
                <text:list-item text:style-override="id1-3-2-2-17-2-14-21">
                  <text:number>•</text:number>
                  <text:p text:style-name="al">Rusteloosheid.</text:p>
                </text:list-item>
                <text:list-item text:style-override="id1-3-2-2-17-2-14-22">
                  <text:number>•</text:number>
                  <text:p text:style-name="al">Perfectionisme.</text:p>
                </text:list-item>
                <text:list-item text:style-override="id1-3-2-2-17-2-14-23">
                  <text:number>•</text:number>
                  <text:p text:style-name="al">Geen beslissingen kunnen nemen.</text:p>
                </text:list-item>
                <text:list-item text:style-override="id1-3-2-2-17-2-14-24">
                  <text:number>•</text:number>
                  <text:p text:style-name="al">Denkblokkades.</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564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leidsregels maatschappelijke 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44</meta:user-defined>
    <meta:user-defined meta:name="OVERHEIDop.GmbID/DC.identifier">gmb-2017-15644</meta:user-defined>
    <meta:user-defined meta:name="OVERHEID.TaxonomieBeleidsagenda/OVERHEID.category">Zorg en gezondheid | Organisatie en beleid</meta:user-defined>
    <meta:user-defined meta:name="OVERHEID.Gemeente/DC.spatial">Raalte</meta:user-defined>
    <meta:user-defined meta:name="DC.source">titel 4.3 Awb;1.0:c:BWBR0005537&amp;titeldeel=4.3&amp;g=2017-01-01</meta:user-defined>
    <meta:user-defined meta:name="DC.source">wet WMO 2015;1.0:c:BWBR0035362&amp;g=2016-08-01</meta:user-defined>
    <meta:user-defined meta:name="DC.source">;http://decentrale.regelgeving.overheid.nl/cvdr/xhtmloutput/Historie/Raalte/439053/439053_1.html</meta:user-defined>
    <meta:user-defined meta:name="OVERHEIDop.referentienummer">656-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Beleidsregels</meta:user-defined>
    <meta:user-defined meta:name="OVERHEID.Gemeente/DCTERMS.publisher">Raalte</meta:user-defined>
    <meta:user-defined meta:name="OVERHEID.Gemeente/OVERHEID.authority">Raalte</meta:user-defined>
    <meta:user-defined meta:name="OVERHEIDop.versieInformatie"/>
  </office:meta>
</office:document-meta>
</file>