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Kloosterlaan 1 te Lage Vuursche</text:span> (3749 AJ)    het wijzigen van de gevel (5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43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39</meta:user-defined>
    <meta:user-defined meta:name="OVERHEIDop.GmbID/DC.identifier">gmb-2017-15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1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9 465844</meta:user-defined>
    <meta:user-defined meta:name="OVERHEIDop.versieInformatie"/>
  </office:meta>
</office:document-meta>
</file>