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aanduiding sectie AK nr. 2862 te haarlemmermeer), Schiphol Nederland B.V., het plaatsen van een trafostation HS311 t.b.v. het opladen van E-bussen bij P30, datum besluit: 05-09-2017 (datum besluit is datum bekendmaking), zaak 4849803, OLO-nummer: 3086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43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3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3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aanduiding sectie AK nr. 2862 te haarlemmermeer), Schiphol Nederland B.V., het plaatsen van een trafostation HS311 t.b.v. het opladen van E-bussen bij P30, datum besluit: 05-09-2017 (datum besluit is datum bekendmaking), zaak 4849803, OLO-nummer: 3086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36</meta:user-defined>
    <meta:user-defined meta:name="OVERHEIDop.GmbID/DC.identifier">gmb-2017-1564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