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Raadhuisplein 2, 5151 JH, Drunen, vervangen en uitbreiden teleco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september 2017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vangen en uitbreiden van een telecominstallatie aan het Raadhuisplein 2 in Drunen. De aanvraag is bij de gemeente bekend onder nummer 5234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43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3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3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aadhuisplein 2, 5151 JH, Drunen, vervangen en uitbreiden telecom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435</meta:user-defined>
    <meta:user-defined meta:name="OVERHEIDop.GmbID/DC.identifier">gmb-2017-156435</meta:user-defined>
    <meta:user-defined meta:name="OVERHEID.TaxonomieBeleidsagenda/OVERHEID.category">Ruimte en infrastructuur | Organisatie en beleid</meta:user-defined>
    <meta:user-defined meta:name="OVERHEIDop.referentienummer">523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2</meta:user-defined>
    <meta:user-defined meta:name="OVERHEIDop.woonplaats">Drun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08 410840</meta:user-defined>
    <meta:user-defined meta:name="OVERHEIDop.versieInformatie"/>
  </office:meta>
</office:document-meta>
</file>