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ariëndonkstraat 7, 5154 EG, Elshout, vergroten woning en plaatse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 sept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en het plaatsen van 2 dakkapellen aan de Mariëndonkstraat 7 in Elshout. De aanvraag is bij de gemeente bekend onder nummer 52347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643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3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3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riëndonkstraat 7, 5154 EG, Elshout, vergroten woning en plaatse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434</meta:user-defined>
    <meta:user-defined meta:name="OVERHEIDop.GmbID/DC.identifier">gmb-2017-156434</meta:user-defined>
    <meta:user-defined meta:name="OVERHEID.TaxonomieBeleidsagenda/OVERHEID.category">Ruimte en infrastructuur | Organisatie en beleid</meta:user-defined>
    <meta:user-defined meta:name="OVERHEIDop.referentienummer">523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G 7</meta:user-defined>
    <meta:user-defined meta:name="OVERHEIDop.woonplaats">Elshout</meta:user-defined>
    <meta:user-defined meta:name="OVERHEIDop.straatnaam">Mariëndon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307 412721</meta:user-defined>
    <meta:user-defined meta:name="OVERHEIDop.versieInformatie"/>
  </office:meta>
</office:document-meta>
</file>