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Werin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aanbouw (voorzijde woning)</text:p>
            <text:p text:style-name="common-al">Datum verzending besluit: 28 juli 2017</text:p>
            <text:p text:style-name="common-al">Ons kenmerk: WB/2017/014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643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3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3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Wering 1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431</meta:user-defined>
    <meta:user-defined meta:name="OVERHEIDop.GmbID/DC.identifier">gmb-2017-156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J 128</meta:user-defined>
    <meta:user-defined meta:name="OVERHEIDop.woonplaats">Oostzaan</meta:user-defined>
    <meta:user-defined meta:name="OVERHEIDop.straatnaam">De Wering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208 494450</meta:user-defined>
    <meta:user-defined meta:name="OVERHEIDop.versieInformatie"/>
  </office:meta>
</office:document-meta>
</file>