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estkolk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estemmingsplan wijziging (bedrijfspand omzetten naar woning)</text:p>
            <text:p text:style-name="common-al">Datum verzending besluit: 24 augustus 2017</text:p>
            <text:p text:style-name="common-al">Ons kenmerk: WB/2017/013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6430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3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3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Westkolkdij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430</meta:user-defined>
    <meta:user-defined meta:name="OVERHEIDop.GmbID/DC.identifier">gmb-2017-156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Z 5</meta:user-defined>
    <meta:user-defined meta:name="OVERHEIDop.woonplaats">Oostzaan</meta:user-defined>
    <meta:user-defined meta:name="OVERHEIDop.straatnaam">Westkolkdijk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375 493763</meta:user-defined>
    <meta:user-defined meta:name="OVERHEIDop.versieInformatie"/>
  </office:meta>
</office:document-meta>
</file>