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Vismarkt 40,  sloop   bestaande etalage en  plaatsen   nieuwe pui (zaaknummer 27083-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ude Vismarkt 40</text:span>
            <text:span text:style-name="nadrukvet"/>
            <text:span text:style-name="nadrukvet"> – </text:span>voor het  slopen van de bestaande etalage en het plaatsen van een nieuwe pui, verzonden op 27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64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Vismarkt 40,  sloop   bestaande etalage en  plaatsen   nieuwe pui (zaaknummer 27083-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643</meta:user-defined>
    <meta:user-defined meta:name="OVERHEIDop.GmbID/DC.identifier">gmb-2017-15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B 40</meta:user-defined>
    <meta:user-defined meta:name="OVERHEIDop.woonplaats">Zwolle</meta:user-defined>
    <meta:user-defined meta:name="OVERHEIDop.straatnaam">Oude Vis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28 502905</meta:user-defined>
    <meta:user-defined meta:name="OVERHEIDop.versieInformatie"/>
  </office:meta>
</office:document-meta>
</file>