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rlengde Stellingweg/Westkolkdijk nabij berm (kadastraal bekend als OZN C 3670 en 2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4 bomen</text:p>
            <text:p text:style-name="common-al">Datum verzending besluit: 30 augustus 2017</text:p>
            <text:p text:style-name="common-al">Ons kenmerk: WB/2017/020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2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rlengde Stellingweg/Westkolkdijk nabij berm (kadastraal bekend als OZN C 3670 en 2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9</meta:user-defined>
    <meta:user-defined meta:name="OVERHEIDop.GmbID/DC.identifier">gmb-2017-15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84 493794</meta:user-defined>
    <meta:user-defined meta:name="OVERHEIDop.versieInformatie"/>
  </office:meta>
</office:document-meta>
</file>