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eckerstraat 137 in Wijde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vervangen en vergroten bestaande opbouw</text:p>
            <text:p text:style-name="common-al">Datum verzending besluit: 23 augustus 2017</text:p>
            <text:p text:style-name="common-al">Ons kenmerk: WB/2017/0082</text:p>
            <text:p text:style-name="tussenkopcur">
            <text:span text:style-name="nadrukvet">Beroepschrift (na uniforme openbare voorbereidingsprocedure)</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tussenkopcur">
            <text:span text:style-name="nadrukvet">Voorlopige Voorziening</text:span>
          </text:p>
            <text:p text:style-name="last-al">Een beroepschrift heeft <text:span text:style-name="nadrukondlijn">geen</text:spa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642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2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eckerstraat 137 in Wijdewo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425</meta:user-defined>
    <meta:user-defined meta:name="OVERHEIDop.GmbID/DC.identifier">gmb-2017-156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456BC 137</meta:user-defined>
    <meta:user-defined meta:name="OVERHEIDop.woonplaats">Wijdewormer</meta:user-defined>
    <meta:user-defined meta:name="OVERHEIDop.straatnaam">Neckerstraat</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23982 502608</meta:user-defined>
    <meta:user-defined meta:name="OVERHEIDop.versieInformatie"/>
  </office:meta>
</office:document-meta>
</file>