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 91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herbouw schuur</text:p>
            <text:p text:style-name="common-al">Datum verzending besluit: 29 augustus 2017</text:p>
            <text:p text:style-name="common-al">Ons kenmerk: WB/2017/021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642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42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oorderweg 91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424</meta:user-defined>
    <meta:user-defined meta:name="OVERHEIDop.GmbID/DC.identifier">gmb-2017-156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1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342 500230</meta:user-defined>
    <meta:user-defined meta:name="OVERHEIDop.versieInformatie"/>
  </office:meta>
</office:document-meta>
</file>