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: Weiver 25 in Ji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vangen betonnen vloer (woonkamer)</text:p>
            <text:p text:style-name="common-al">Datum verzending besluit: 24 augustus 2017</text:p>
            <text:p text:style-name="common-al">Ons kenmerk: WB/2017/0207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6423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23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23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E OMGEVINGSVERGUNNING: Weiver 25 in Jis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423</meta:user-defined>
    <meta:user-defined meta:name="OVERHEIDop.GmbID/DC.identifier">gmb-2017-1564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46LA 25</meta:user-defined>
    <meta:user-defined meta:name="OVERHEIDop.woonplaats">Jisp</meta:user-defined>
    <meta:user-defined meta:name="OVERHEIDop.straatnaam">Weiver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8364 502225</meta:user-defined>
    <meta:user-defined meta:name="OVERHEIDop.versieInformatie"/>
  </office:meta>
</office:document-meta>
</file>