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CAR/PNUWO in verband met redactionele aanpassingen naar aanleiding van het nieuw beloningshoofdstuk 3</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22 november 2016;</text:p>
            <text:p text:style-name="al"/>
            <text:p text:style-name="al">gelet op <text:a xlink:href="http://wetten.overheid.nl/BWBR0005416/2017-01-01#TiteldeelIII_HoofdstukX_Artikel160" xlink:type="simple">artikel 160, eerste lid, onder c van de Gemeentewet</text:a>;</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de CAR/PNUWO in verband met redactionele aanpassingen naar aanleiding van het nieuw beloningshoofdstuk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tussenkopvet">ARTIKEL 1 </text:p>
            <text:p text:style-name="al">Artikel 1:1, eerste lid, komt te luiden:</text:p>
            <text:list text:style-name="id1-3-2-2-1-5">
              <text:list-item text:style-override="id1-3-2-2-1-5-1">
                <text:number>1.</text:number>
                <text:p text:style-name="al"> Voor de toepassing van deze regeling en de uitwerkingsovereenkomst wordt verstaan onder: </text:p>
                <text:p><draw:frame draw:style-name="lidiv"><draw:text-box ofo:max-width="15.3cm" ofo:min-height="1cm" ofo:min-width="5cm"><text:section text:name="definitielijst_id1-3-2-2-1-5-1-3" text:style-name="definitielijst">
                <text:section text:name="definitie-item_id1-3-2-2-1-5-1-3-1" text:style-name="definitie-item">
                  <text:p text:style-name="li.nr"/>
                  <text:p text:style-name="term">a. ambtenaar: </text:p>
                  <text:section text:name="definitie_id1-3-2-2-1-5-1-3-1-3" text:style-name="definitie">
                    <text:p text:style-name="al">hij die door of vanwege de gemeente is aangesteld om in openbare dienst werkzaam te zijn alsmede hij met wie een arbeidsovereenkomst naar burgerlijk recht is aangegaan; </text:p>
                  </text:section>
                </text:section>
                <text:section text:name="definitie-item_id1-3-2-2-1-5-1-3-2" text:style-name="definitie-item">
                  <text:p text:style-name="li.nr"/>
                  <text:p text:style-name="term">b. functie: </text:p>
                  <text:section text:name="definitie_id1-3-2-2-1-5-1-3-2-3" text:style-name="definitie">
                    <text:p text:style-name="al">het geheel van werkzaamheden dat door de ambtenaar is te verrichten conform artikel 3:1; </text:p>
                  </text:section>
                </text:section>
                <text:section text:name="definitie-item_id1-3-2-2-1-5-1-3-3" text:style-name="definitie-item">
                  <text:p text:style-name="li.nr"/>
                  <text:p text:style-name="term">c. pensioenwet: </text:p>
                  <text:section text:name="definitie_id1-3-2-2-1-5-1-3-3-3" text:style-name="definitie">
                    <text:p text:style-name="al">de <text:a xlink:href="http://wetten.overheid.nl/BWBR0020809/2017-01-01" xlink:type="simple">Algemene burgerlijke pensioenwet</text:a>, zoals die gold tot en met 31 december 1995; </text:p>
                  </text:section>
                </text:section>
                <text:section text:name="definitie-item_id1-3-2-2-1-5-1-3-4" text:style-name="definitie-item">
                  <text:p text:style-name="li.nr"/>
                  <text:p text:style-name="term">d. pensioen: </text:p>
                  <text:section text:name="definitie_id1-3-2-2-1-5-1-3-4-3" text:style-name="definitie">
                    <text:p text:style-name="al">een pensioen in de zin van het pensioenreglement van de Stichting Pensioenfonds ABP; </text:p>
                  </text:section>
                </text:section>
                <text:section text:name="definitie-item_id1-3-2-2-1-5-1-3-5" text:style-name="definitie-item">
                  <text:p text:style-name="li.nr"/>
                  <text:p text:style-name="term">e. arbeidsduur: </text:p>
                  <text:section text:name="definitie_id1-3-2-2-1-5-1-3-5-3" text:style-name="definitie">
                    <text:p text:style-name="al">de vooraf vastgestelde omvang van het aantal uren in een bepaalde periode gedurende welke door de ambtenaar arbeid moet worden verricht; </text:p>
                  </text:section>
                </text:section>
                <text:section text:name="definitie-item_id1-3-2-2-1-5-1-3-6" text:style-name="definitie-item">
                  <text:p text:style-name="li.nr"/>
                  <text:p text:style-name="term">f. arbeidsduur per dag: </text:p>
                  <text:section text:name="definitie_id1-3-2-2-1-5-1-3-6-3" text:style-name="definitie">
                    <text:p text:style-name="al">de arbeidsduur zoals die voor de ambtenaar voor een bepaalde dag is vastgesteld; </text:p>
                  </text:section>
                </text:section>
                <text:section text:name="definitie-item_id1-3-2-2-1-5-1-3-7" text:style-name="definitie-item">
                  <text:p text:style-name="li.nr"/>
                  <text:p text:style-name="term">g. formele arbeidsduur per week: </text:p>
                  <text:section text:name="definitie_id1-3-2-2-1-5-1-3-7-3" text:style-name="definitie">
                    <text:p text:style-name="al">de arbeidsduur volgens de aanstelling; </text:p>
                  </text:section>
                </text:section>
                <text:section text:name="definitie-item_id1-3-2-2-1-5-1-3-8" text:style-name="definitie-item">
                  <text:p text:style-name="li.nr"/>
                  <text:p text:style-name="term">h. feitelijke arbeidsduur per week: </text:p>
                  <text:section text:name="definitie_id1-3-2-2-1-5-1-3-8-3" text:style-name="definitie">
                    <text:p text:style-name="al">de arbeidsduur zoals die voor de ambtenaar voor een bepaalde week is vastgesteld; </text:p>
                  </text:section>
                </text:section>
                <text:section text:name="definitie-item_id1-3-2-2-1-5-1-3-9" text:style-name="definitie-item">
                  <text:p text:style-name="li.nr"/>
                  <text:p text:style-name="term">i. vervallen;</text:p>
                  <text:section text:name="definitie_id1-3-2-2-1-5-1-3-9-3" text:style-name="definitie">
                    <text:p text:style-name="al"/>
                  </text:section>
                </text:section>
                <text:section text:name="definitie-item_id1-3-2-2-1-5-1-3-10" text:style-name="definitie-item">
                  <text:p text:style-name="li.nr"/>
                  <text:p text:style-name="term">j. arbeidsduur per jaar: </text:p>
                  <text:section text:name="definitie_id1-3-2-2-1-5-1-3-10-3" text:style-name="definitie">
                    <text:p text:style-name="al">de naar jaarbasis herleide formele arbeidsduur per week, gecorrigeerd voor feestdagen; </text:p>
                  </text:section>
                </text:section>
                <text:section text:name="definitie-item_id1-3-2-2-1-5-1-3-11" text:style-name="definitie-item">
                  <text:p text:style-name="li.nr"/>
                  <text:p text:style-name="term">k. dienstverband: </text:p>
                  <text:section text:name="definitie_id1-3-2-2-1-5-1-3-11-3" text:style-name="definitie">
                    <text:p text:style-name="al">een aanstelling voor bepaalde of onbepaalde tijd, of een oproepovereenkomst; </text:p>
                  </text:section>
                </text:section>
                <text:section text:name="definitie-item_id1-3-2-2-1-5-1-3-12" text:style-name="definitie-item">
                  <text:p text:style-name="li.nr"/>
                  <text:p text:style-name="term">l. overwerk:</text:p>
                  <text:section text:name="definitie_id1-3-2-2-1-5-1-3-12-3" text:style-name="definitie">
                    <text:p text:style-name="al"> werkzaamheden die de ambtenaar, voor wie de bijzondere werktijdenregeling geldt, in dienstopdracht verricht buiten de feitelijke arbeidsduur per week; </text:p>
                  </text:section>
                </text:section>
                <text:section text:name="definitie-item_id1-3-2-2-1-5-1-3-13" text:style-name="definitie-item">
                  <text:p text:style-name="li.nr"/>
                  <text:p text:style-name="term">m. werkdag: </text:p>
                  <text:section text:name="definitie_id1-3-2-2-1-5-1-3-13-3" text:style-name="definitie">
                    <text:p text:style-name="al">een dag waarop de ambtenaar arbeid moet verrichten; </text:p>
                  </text:section>
                </text:section>
                <text:section text:name="definitie-item_id1-3-2-2-1-5-1-3-14" text:style-name="definitie-item">
                  <text:p text:style-name="li.nr"/>
                  <text:p text:style-name="term">n. werktijd: </text:p>
                  <text:section text:name="definitie_id1-3-2-2-1-5-1-3-14-3" text:style-name="definitie">
                    <text:p text:style-name="al">de periode tussen vastgestelde tijdstippen gedurende welke door de ambtenaar arbeid moet worden verricht; </text:p>
                  </text:section>
                </text:section>
                <text:section text:name="definitie-item_id1-3-2-2-1-5-1-3-15" text:style-name="definitie-item">
                  <text:p text:style-name="li.nr"/>
                  <text:p text:style-name="term">o. uurloon:</text:p>
                  <text:section text:name="definitie_id1-3-2-2-1-5-1-3-15-3" text:style-name="definitie">
                    <text:p text:style-name="al"> 1/156 gedeelte van het – zo nodig naar een volledig dienstverband herberekende – salaris van de ambtenaar per maand; </text:p>
                  </text:section>
                </text:section>
                <text:section text:name="definitie-item_id1-3-2-2-1-5-1-3-16" text:style-name="definitie-item">
                  <text:p text:style-name="li.nr"/>
                  <text:p text:style-name="term">p. Zvw:</text:p>
                  <text:section text:name="definitie_id1-3-2-2-1-5-1-3-16-3" text:style-name="definitie">
                    <text:p text:style-name="al"> de <text:a xlink:href="http://wetten.overheid.nl/BWBR0018450/2017-01-01" xlink:type="simple">Zorgverzekeringswet</text:a></text:p>
                  </text:section>
                </text:section>
                <text:section text:name="definitie-item_id1-3-2-2-1-5-1-3-17" text:style-name="definitie-item">
                  <text:p text:style-name="li.nr"/>
                  <text:p text:style-name="term">q. CAR:</text:p>
                  <text:section text:name="definitie_id1-3-2-2-1-5-1-3-17-3" text:style-name="definitie">
                    <text:p text:style-name="al"> Collectieve arbeidsvoorwaardenregeling voor de sector gemeenten; </text:p>
                  </text:section>
                </text:section>
                <text:section text:name="definitie-item_id1-3-2-2-1-5-1-3-18" text:style-name="definitie-item">
                  <text:p text:style-name="li.nr"/>
                  <text:p text:style-name="term">r. UWO: </text:p>
                  <text:section text:name="definitie_id1-3-2-2-1-5-1-3-18-3" text:style-name="definitie">
                    <text:p text:style-name="al">Uitwerkingsovereenkomst; </text:p>
                  </text:section>
                </text:section>
                <text:section text:name="definitie-item_id1-3-2-2-1-5-1-3-19" text:style-name="definitie-item">
                  <text:p text:style-name="li.nr"/>
                  <text:p text:style-name="term">s. functioneringstoelage:</text:p>
                  <text:section text:name="definitie_id1-3-2-2-1-5-1-3-19-3" text:style-name="definitie">
                    <text:p text:style-name="al"> een toelage die aan de ambtenaar wordt toegekend op grond van buitengewone bekwaamheid, geschiktheid en ijver; </text:p>
                  </text:section>
                </text:section>
                <text:section text:name="definitie-item_id1-3-2-2-1-5-1-3-20" text:style-name="definitie-item">
                  <text:p text:style-name="li.nr"/>
                  <text:p text:style-name="term">t. waarnemingstoelage:</text:p>
                  <text:section text:name="definitie_id1-3-2-2-1-5-1-3-20-3" text:style-name="definitie">
                    <text:p text:style-name="al"> een vergoeding die wordt toegekend aan de ambtenaar die ingevolge hem daartoe door of namens het college verstrekte opdracht volledig een andere functie waarneemt, indien voor die functie een hogere schaal geldt dan voor de eigen functie; </text:p>
                  </text:section>
                </text:section>
                <text:section text:name="definitie-item_id1-3-2-2-1-5-1-3-21" text:style-name="definitie-item">
                  <text:p text:style-name="li.nr"/>
                  <text:p text:style-name="term">u. LOGA: </text:p>
                  <text:section text:name="definitie_id1-3-2-2-1-5-1-3-21-3" text:style-name="definitie">
                    <text:p text:style-name="al">Landelijk Overleg Gemeentelijke Arbeidsvoorwaarden; </text:p>
                  </text:section>
                </text:section>
                <text:section text:name="definitie-item_id1-3-2-2-1-5-1-3-22" text:style-name="definitie-item">
                  <text:p text:style-name="li.nr"/>
                  <text:p text:style-name="term">v. WAO:</text:p>
                  <text:section text:name="definitie_id1-3-2-2-1-5-1-3-22-3" text:style-name="definitie">
                    <text:p text:style-name="al"> de <text:a xlink:href="http://wetten.overheid.nl/BWBR0002524/2017-01-01" xlink:type="simple">Wet op de arbeidsongeschiktheidsverzekering</text:a>;</text:p>
                  </text:section>
                </text:section>
                <text:section text:name="definitie-item_id1-3-2-2-1-5-1-3-23" text:style-name="definitie-item">
                  <text:p text:style-name="li.nr"/>
                  <text:p text:style-name="term">w. arbeidsongeschiktheid:</text:p>
                  <text:section text:name="definitie_id1-3-2-2-1-5-1-3-23-3" text:style-name="definitie">
                    <text:p text:style-name="al"> arbeidsongeschikt in de zin van <text:a xlink:href="http://wetten.overheid.nl/BWBR0002524/2017-01-01#HoofdstukII_Paragraaf1_Artikel18" xlink:type="simple">artikel 18, eerste lid, van de WAO</text:a>; </text:p>
                  </text:section>
                </text:section>
                <text:section text:name="definitie-item_id1-3-2-2-1-5-1-3-24" text:style-name="definitie-item">
                  <text:p text:style-name="li.nr"/>
                  <text:p text:style-name="term">x. WAO-uitkering: </text:p>
                  <text:section text:name="definitie_id1-3-2-2-1-5-1-3-24-3" text:style-name="definitie">
                    <text:p text:style-name="al">een uitkering op grond van de <text:a xlink:href="http://wetten.overheid.nl/BWBR0002524/2017-01-01" xlink:type="simple">WAO</text:a>; </text:p>
                  </text:section>
                </text:section>
                <text:section text:name="definitie-item_id1-3-2-2-1-5-1-3-25" text:style-name="definitie-item">
                  <text:p text:style-name="li.nr"/>
                  <text:p text:style-name="term">y. WIA:</text:p>
                  <text:section text:name="definitie_id1-3-2-2-1-5-1-3-25-3" text:style-name="definitie">
                    <text:p text:style-name="al">
                      <text:a xlink:href="http://wetten.overheid.nl/BWBR0019057/2017-01-01" xlink:type="simple"> Wet werk en inkomen naar arbeidsvermogen</text:a>; </text:p>
                  </text:section>
                </text:section>
                <text:section text:name="definitie-item_id1-3-2-2-1-5-1-3-26" text:style-name="definitie-item">
                  <text:p text:style-name="li.nr"/>
                  <text:p text:style-name="term">z. IVA:</text:p>
                  <text:section text:name="definitie_id1-3-2-2-1-5-1-3-26-3" text:style-name="definitie">
                    <text:p text:style-name="al"> Regeling inkomensvoorziening volledig arbeidsongeschikten; </text:p>
                  </text:section>
                </text:section>
                <text:section text:name="definitie-item_id1-3-2-2-1-5-1-3-27" text:style-name="definitie-item">
                  <text:p text:style-name="li.nr"/>
                  <text:p text:style-name="term">aa. IVA-uitkering:</text:p>
                  <text:section text:name="definitie_id1-3-2-2-1-5-1-3-27-3" text:style-name="definitie">
                    <text:p text:style-name="al"> de uitkering bij volledige en duurzame arbeidsongeschiktheid op grond van de <text:a xlink:href="http://wetten.overheid.nl/BWBR0019057/2017-01-01" xlink:type="simple">WIA</text:a>; </text:p>
                  </text:section>
                </text:section>
                <text:section text:name="definitie-item_id1-3-2-2-1-5-1-3-28" text:style-name="definitie-item">
                  <text:p text:style-name="li.nr"/>
                  <text:p text:style-name="term">bb. WGA:</text:p>
                  <text:section text:name="definitie_id1-3-2-2-1-5-1-3-28-3" text:style-name="definitie">
                    <text:p text:style-name="al">
                      <text:a xlink:href="http://wetten.overheid.nl/BWBR0038063/2017-01-01" xlink:type="simple"> Regeling werkhervatting gedeeltelijk arbeidsgeschikten</text:a>; </text:p>
                  </text:section>
                </text:section>
                <text:section text:name="definitie-item_id1-3-2-2-1-5-1-3-29" text:style-name="definitie-item">
                  <text:p text:style-name="li.nr"/>
                  <text:p text:style-name="term">cc. WGA-uitkering:</text:p>
                  <text:section text:name="definitie_id1-3-2-2-1-5-1-3-29-3" text:style-name="definitie">
                    <text:p text:style-name="al"> de werkhervattingsuitkering gedeeltelijk arbeidsgeschikten op grond van de <text:a xlink:href="http://wetten.overheid.nl/BWBR0019057/2017-01-01" xlink:type="simple">WIA</text:a>; </text:p>
                  </text:section>
                </text:section>
                <text:section text:name="definitie-item_id1-3-2-2-1-5-1-3-30" text:style-name="definitie-item">
                  <text:p text:style-name="li.nr"/>
                  <text:p text:style-name="term">dd. WAJONG: </text:p>
                  <text:section text:name="definitie_id1-3-2-2-1-5-1-3-30-3" text:style-name="definitie">
                    <text:p text:style-name="al">
                      <text:a xlink:href="http://wetten.overheid.nl/BWBR0008657/2017-01-01" xlink:type="simple">Wet arbeidsongeschiktheidsvoorziening voor jong gehandicapten</text:a>; </text:p>
                  </text:section>
                </text:section>
                <text:section text:name="definitie-item_id1-3-2-2-1-5-1-3-31" text:style-name="definitie-item">
                  <text:p text:style-name="li.nr"/>
                  <text:p text:style-name="term">ee. WAZ: </text:p>
                  <text:section text:name="definitie_id1-3-2-2-1-5-1-3-31-3" text:style-name="definitie">
                    <text:p text:style-name="al">
                      <text:a xlink:href="http://wetten.overheid.nl/BWBR0008656/2017-01-01" xlink:type="simple">Wet arbeidsongeschiktheidsverzekering zelfstandigen</text:a>; </text:p>
                  </text:section>
                </text:section>
                <text:section text:name="definitie-item_id1-3-2-2-1-5-1-3-32" text:style-name="definitie-item">
                  <text:p text:style-name="li.nr"/>
                  <text:p text:style-name="term">ff. Wazo: </text:p>
                  <text:section text:name="definitie_id1-3-2-2-1-5-1-3-32-3" text:style-name="definitie">
                    <text:p text:style-name="al">
                      <text:a xlink:href="http://wetten.overheid.nl/BWBR0013008/2017-01-01" xlink:type="simple">Wet arbeid en zorg</text:a>; </text:p>
                  </text:section>
                </text:section>
                <text:section text:name="definitie-item_id1-3-2-2-1-5-1-3-33" text:style-name="definitie-item">
                  <text:p text:style-name="li.nr"/>
                  <text:p text:style-name="term">gg. SUWI:</text:p>
                  <text:section text:name="definitie_id1-3-2-2-1-5-1-3-33-3" text:style-name="definitie">
                    <text:p text:style-name="al"> de <text:a xlink:href="http://wetten.overheid.nl/BWBR0013060/2017-01-01" xlink:type="simple">wet Structuur Uitvoeringsorganisatie Werk en Inkomen</text:a>; </text:p>
                  </text:section>
                </text:section>
                <text:section text:name="definitie-item_id1-3-2-2-1-5-1-3-34" text:style-name="definitie-item">
                  <text:p text:style-name="li.nr"/>
                  <text:p text:style-name="term">hh. uitvoeringsinstelling:</text:p>
                  <text:section text:name="definitie_id1-3-2-2-1-5-1-3-34-3" text:style-name="definitie">
                    <text:p text:style-name="al"> een uitvoeringsinstelling als bedoeld in artikel 39, derde lid, van de Organisatiewet sociale verzekeringen 1997;</text:p>
                  </text:section>
                </text:section>
                <text:section text:name="definitie-item_id1-3-2-2-1-5-1-3-35" text:style-name="definitie-item">
                  <text:p text:style-name="li.nr"/>
                  <text:p text:style-name="term">ii. pensioenreglement:</text:p>
                  <text:section text:name="definitie_id1-3-2-2-1-5-1-3-35-3" text:style-name="definitie">
                    <text:p text:style-name="al"> het pensioenreglement van de Stichting Pensioenfonds ABP; </text:p>
                  </text:section>
                </text:section>
                <text:section text:name="definitie-item_id1-3-2-2-1-5-1-3-36" text:style-name="definitie-item">
                  <text:p text:style-name="li.nr"/>
                  <text:p text:style-name="term">jj. WPA:</text:p>
                  <text:section text:name="definitie_id1-3-2-2-1-5-1-3-36-3" text:style-name="definitie">
                    <text:p text:style-name="al"> de <text:a xlink:href="http://wetten.overheid.nl/BWBR0007791/2016-03-01" xlink:type="simple">Wet privatisering ABP</text:a>; </text:p>
                  </text:section>
                </text:section>
                <text:section text:name="definitie-item_id1-3-2-2-1-5-1-3-37" text:style-name="definitie-item">
                  <text:p text:style-name="li.nr"/>
                  <text:p text:style-name="term">kk. FPU-regeling:</text:p>
                  <text:section text:name="definitie_id1-3-2-2-1-5-1-3-37-3" text:style-name="definitie">
                    <text:p text:style-name="al"> regeling flexibel pensioen en uittreden, bedoeld in artikel 2 van de Centrale Vut-overeenkomst overheids- en onderwijspersoneel; </text:p>
                  </text:section>
                </text:section>
                <text:section text:name="definitie-item_id1-3-2-2-1-5-1-3-38" text:style-name="definitie-item">
                  <text:p text:style-name="li.nr"/>
                  <text:p text:style-name="term">ll. FPU-reglement basis- en aanvullende uitkering:</text:p>
                  <text:section text:name="definitie_id1-3-2-2-1-5-1-3-38-3" text:style-name="definitie">
                    <text:p text:style-name="al"> het reglement zoals bedoeld in artikel 6, tweede lid, van de Centrale Vut-overeenkomst overheids- en onderwijspersoneel; </text:p>
                  </text:section>
                </text:section>
                <text:section text:name="definitie-item_id1-3-2-2-1-5-1-3-39" text:style-name="definitie-item">
                  <text:p text:style-name="li.nr"/>
                  <text:p text:style-name="term">mm. volledig dienstverband:</text:p>
                  <text:section text:name="definitie_id1-3-2-2-1-5-1-3-39-3" text:style-name="definitie">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section>
                </text:section>
                <text:section text:name="definitie-item_id1-3-2-2-1-5-1-3-40" text:style-name="definitie-item">
                  <text:p text:style-name="li.nr"/>
                  <text:p text:style-name="term">nn. ZW:</text:p>
                  <text:section text:name="definitie_id1-3-2-2-1-5-1-3-40-3" text:style-name="definitie">
                    <text:p text:style-name="al"> de <text:a xlink:href="http://wetten.overheid.nl/BWBR0001888/2017-01-01" xlink:type="simple">Ziektewet</text:a>; </text:p>
                  </text:section>
                </text:section>
                <text:section text:name="definitie-item_id1-3-2-2-1-5-1-3-41" text:style-name="definitie-item">
                  <text:p text:style-name="li.nr"/>
                  <text:p text:style-name="term">oo. ZW-uitkering:</text:p>
                  <text:section text:name="definitie_id1-3-2-2-1-5-1-3-41-3" text:style-name="definitie">
                    <text:p text:style-name="al"> ziekengeld of uitkering krachtens de <text:a xlink:href="http://wetten.overheid.nl/BWBR0001888/2017-01-01" xlink:type="simple">ZW</text:a>; </text:p>
                  </text:section>
                </text:section>
                <text:section text:name="definitie-item_id1-3-2-2-1-5-1-3-42" text:style-name="definitie-item">
                  <text:p text:style-name="li.nr"/>
                  <text:p text:style-name="term">pp. UWV:</text:p>
                  <text:section text:name="definitie_id1-3-2-2-1-5-1-3-42-3" text:style-name="definitie">
                    <text:p text:style-name="al"> het Uitvoeringsinstituut Werknemersverzekeringen, als bedoeld in <text:a xlink:href="http://wetten.overheid.nl/BWBR0013060/2017-01-01/0/Hoofdstuk5" xlink:type="simple">hoofdstuk 5 van de wet SUWI</text:a>. </text:p>
                  </text:section>
                </text:section>
                <text:section text:name="definitie-item_id1-3-2-2-1-5-1-3-43" text:style-name="definitie-item">
                  <text:p text:style-name="li.nr"/>
                  <text:p text:style-name="term">qq. Salaris:</text:p>
                  <text:section text:name="definitie_id1-3-2-2-1-5-1-3-43-3" text:style-name="definitie">
                    <text:p text:style-name="al"> maandbedrag dat binnen de salarisschaal aan de ambtenaar is toegekend, naar evenredigheid van diens formele arbeidsduur. </text:p>
                  </text:section>
                </text:section>
                <text:section text:name="definitie-item_id1-3-2-2-1-5-1-3-44" text:style-name="definitie-item">
                  <text:p text:style-name="li.nr"/>
                  <text:p text:style-name="term">rr. Salaristoelagen:</text:p>
                  <text:section text:name="definitie_id1-3-2-2-1-5-1-3-44-3" text:style-name="definitie">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section>
                </text:section>
                <text:section text:name="definitie-item_id1-3-2-2-1-5-1-3-45" text:style-name="definitie-item">
                  <text:p text:style-name="li.nr"/>
                  <text:p text:style-name="term">ss. Functieschaal:</text:p>
                  <text:section text:name="definitie_id1-3-2-2-1-5-1-3-45-3" text:style-name="definitie">
                    <text:p text:style-name="al"> de salarisschaal die bij een functie hoort; </text:p>
                  </text:section>
                </text:section>
                <text:section text:name="definitie-item_id1-3-2-2-1-5-1-3-46" text:style-name="definitie-item">
                  <text:p text:style-name="li.nr"/>
                  <text:p text:style-name="term">tt. Periodiek: </text:p>
                  <text:section text:name="definitie_id1-3-2-2-1-5-1-3-46-3" text:style-name="definitie">
                    <text:p text:style-name="al">het maandbedrag in een salarisschaal; </text:p>
                  </text:section>
                </text:section>
                <text:section text:name="definitie-item_id1-3-2-2-1-5-1-3-47" text:style-name="definitie-item">
                  <text:p text:style-name="li.nr"/>
                  <text:p text:style-name="term">uu. Salarisschaal:</text:p>
                  <text:section text:name="definitie_id1-3-2-2-1-5-1-3-47-3" text:style-name="definitie">
                    <text:p text:style-name="al"> een reeks maandbedragen als opgenomen in de bijlage bij dit hoofdstuk; </text:p>
                  </text:section>
                </text:section>
                <text:section text:name="definitie-item_id1-3-2-2-1-5-1-3-48" text:style-name="definitie-item">
                  <text:p text:style-name="li.nr"/>
                  <text:p text:style-name="term">vv. Achterblijvende Partner:</text:p>
                  <text:section text:name="definitie_id1-3-2-2-1-5-1-3-48-3" text:style-name="definitie">
                    <text:p text:style-name="al"> weduwe, weduwnaar, geregistreerd partner van de overleden ambtenaar, of de ongehuwde partner die een samenlevingscontract had met de overleden ambtenaar.</text:p>
                  </text:section>
                </text:section>
              </text:section></draw:text-box></draw:frame></text:p>
              </text:list-item>
            </text:list>
            <text:p text:style-name="tussenkopvet">ARTIKEL 2</text:p>
            <text:p text:style-name="al">Artikel 1:2c wordt als volgt gewijzigd:</text:p>
            <text:list text:style-name="id1-3-2-2-1-8">
              <text:list-item text:style-override="id1-3-2-2-1-8-1">
                <text:number>a.</text:number>
                <text:p text:style-name="al"> in het eerste en tweede lid wordt ‘artikel 3:1, tweede lid onderdeel b’ vervangen door: artikel 3:3, eerste lid</text:p>
              </text:list-item>
              <text:list-item text:style-override="id1-3-2-2-1-8-2">
                <text:number>b.</text:number>
                <text:p text:style-name="al"> in het derde en zesde lid wordt ‘artikel 3:6’ vervangen door: artikel 3:18a</text:p>
              </text:list-item>
            </text:list>
            <text:p text:style-name="tussenkopvet">ARTIKEL 3</text:p>
            <text:list text:style-name="id1-3-2-2-1-10">
              <text:list-item text:style-override="id1-3-2-2-1-10-1">
                <text:number>a.</text:number>
                <text:p text:style-name="al">In artikel 1:4:1, onderdeel b, wordt ‘betrekkingen’ vervangen door: functies </text:p>
              </text:list-item>
              <text:list-item text:style-override="id1-3-2-2-1-10-2">
                <text:number>b.</text:number>
                <text:p text:style-name="al">In de artikelen 1:4:3, eerste lid, 2:3, 6:2:3, eerste en tweede lid, 6:2:6:1, tweede lid, 6:4:1a, tweede en vijfde lid, 6:5, tweede lid, 6:5:5, derde lid, 7:2:5, eerste lid, onder a, 7:11, tweede lid, 7:12, eerste lid, onder a, c en g, 7:13:1, aanhef, onder a en b, 7:16, eerste lid, onder a en b, 7:17, eerste en derde lid, 7:18:1, 8:3, eerste lid, 8:4, tweede en derde lid, 8:5, eerste, tweede en zevende lid, 8:6, eerste lid, 8:7, aanhef onder a en b, 8:18, eerste en derde lid, 8:19, eerste lid, 9:1:2, eerste en tweede lid, 15:1, 15:1d, tweede lid, 15:1:13, derde lid, 15:1:16, eerste lid, 15:1:23, eerste en tweede lid, 15:1:24 en artikel 16:1:2, aanhef, onder b, f, g en h wordt ‘betrekking’ vervangen door: functie</text:p>
              </text:list-item>
              <text:list-item text:style-override="id1-3-2-2-1-10-3">
                <text:number>c.</text:number>
                <text:p text:style-name="al">De tekst van artikel 2:4:1, eerste lid, onder c, sub II komt te luiden: in een aanstelling bij wijze van proef</text:p>
              </text:list-item>
              <text:list-item text:style-override="id1-3-2-2-1-10-4">
                <text:number>d.</text:number>
                <text:p text:style-name="al">In artikel 4:9, vierde lid, wordt ‘andere betrekking’ vervangen door: ander dienstverband </text:p>
              </text:list-item>
              <text:list-item text:style-override="id1-3-2-2-1-10-5">
                <text:number>e.</text:number>
                <text:p text:style-name="al">In artikel 6:2:7 en de kop daarvan, 6:5:5, tweede lid, onder a wordt ‘betrekking’ vervangen door: dienstverband</text:p>
              </text:list-item>
              <text:list-item text:style-override="id1-3-2-2-1-10-6">
                <text:number>f.</text:number>
                <text:p text:style-name="al">In artikel 6a:4, tweede en derde lid, wordt ‘dienstbetrekking staat’ vervangen door: dienst is</text:p>
              </text:list-item>
              <text:list-item text:style-override="id1-3-2-2-1-10-7">
                <text:number>g.</text:number>
                <text:p text:style-name="al">In artikel 7:2:6, eerste lid, wordt ‘betrekking’ vervangen door: werkzaamheden</text:p>
              </text:list-item>
              <text:list-item text:style-override="id1-3-2-2-1-10-8">
                <text:number>h.</text:number>
                <text:p text:style-name="al">In de artikelen 15:1b, aanhef, onder c, en 15:1c, aanhef, onder a wordt ‘zijn betrekking’ vervangen door: de vervulling van zijn functie</text:p>
              </text:list-item>
            </text:list>
            <text:p text:style-name="tussenkopvet">ARTIKEL 4</text:p>
            <text:p text:style-name="al">Artikel 2:5:4 wordt als volgt gewijzigd:</text:p>
            <text:list text:style-name="id1-3-2-2-1-13">
              <text:list-item text:style-override="id1-3-2-2-1-13-1">
                <text:number>a.</text:number>
                <text:p text:style-name="al">de kop komt te luiden: Betaling bij ziekte van de oproepkracht</text:p>
              </text:list-item>
              <text:list-item text:style-override="id1-3-2-2-1-13-2">
                <text:number>b.</text:number>
                <text:p text:style-name="al"> het eerste en tweede lid komen te luiden: </text:p>
                <text:list text:style-name="id1-3-2-2-1-13-2-3">
                  <text:list-item text:style-override="id1-3-2-2-1-13-2-3-1">
                    <text:number>1.</text:number>
                    <text:p text:style-name="al"> De gemeente verbindt zich het salaris en de toegekende salaristoelage(n) van de oproepkracht te baseren op de minimum afspraken zoals geformuleerd in artikel 2:5:2.</text:p>
                  </text:list-item>
                  <text:list-item text:style-override="id1-3-2-2-1-13-2-3-2">
                    <text:number>2.</text:number>
                    <text:p text:style-name="al"> Het salaris en de toegekende salaristoelage(n) die de oproepkracht geniet, daaronder begrepen de vakantietoelage, worden uitgedrukt in een bedrag per uur. </text:p>
                  </text:list-item>
                </text:list>
              </text:list-item>
            </text:list>
            <text:p text:style-name="tussenkopvet">ARTIKEL 5</text:p>
            <text:p text:style-name="al">Artikel 3:23, tweede lid. komt te luiden: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tussenkopvet">ARTIKEL 6</text:p>
            <text:p text:style-name="al">Paragraaf 6 van hoofdstuk 3 komt als volgt te luiden:</text:p>
            <text:p text:style-name="tussenkopvet">§6 Overgangsrecht</text:p>
            <text:p text:style-name="tussenkopvet">Overgangsrecht hoofdstuk 3 met toelichting per 1 januari 2016 </text:p>
            <text:list text:style-name="id1-3-2-2-1-20">
              <text:list-item text:style-override="id1-3-2-2-1-20-1">
                <text:number>1.</text:number>
                <text:p text:style-name="al"> Garantietoelagen en afbouwtoelagen die uiterlijk op 31 december 2015 zijn ingegaan worden gecontinueerd onder de voorwaarden waaronder ze zijn toegekend. </text:p>
              </text:list-item>
            </text:list>
            <text:p text:style-name="al">Toelichting: </text:p>
            <text:p text:style-name="al"/>
            <text:p text:style-name="al">
            <text:span text:style-name="nadrukcur">
              <text:span text:style-name="nadrukondlijn">1a Bestaande garantietoelage en afbouwtoelagen. </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span>
          </text:p>
            <text:p text:style-name="al"/>
            <text:list text:style-name="id1-3-2-2-1-30">
              <text:list-item text:style-override="id1-3-2-2-1-30-1">
                <text:number>2.</text:number>
                <text:p text:style-name="al"> Het brandweerpersoneel bij de veiligheidsregio’s wordt uitgezonderd van het nieuwe beloningshoofdstuk met uitzondering van het IKB, tenzij in het overleg van de Brandweerkamer met de vakbonden anders wordt besloten. </text:p>
                <text:p text:style-name="al"/>
              </text:list-item>
              <text:list-item text:style-override="id1-3-2-2-1-30-2">
                <text:number>3.</text:number>
                <text:p text:style-name="al"> Lokale financiële arbeidsvoorwaarden (Bruto blijft bruto, netto blijft netto).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
            <text:p text:style-name="al">Toelichting: </text:p>
            <text:p text:style-name="al"/>
            <text:p text:style-name="al">
            <text:span text:style-name="nadrukcur">Lokale arbeidsvoorwaarden vervallen voor zover ze niet terugkeren in hoofdstuk 3, conform de formulering in hoofdstuk 3. </text:span>
          </text:p>
            <text:p text:style-name="al"/>
            <text:list text:style-name="id1-3-2-2-1-35">
              <text:list-item text:style-override="id1-3-2-2-1-35-1">
                <text:number>4.</text:number>
                <text:p text:style-name="al">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1-35-1-3">
                  <text:list-item text:style-override="id1-3-2-2-1-35-1-3-1">
                    <text:number>a.</text:number>
                    <text:p text:style-name="al"> hoe hoog het bedrag is dat de medewerker aan toelagen zou ontvangen volgens de bij overgang geldende regels voor toelagen/vergoedingen </text:p>
                  </text:list-item>
                  <text:list-item text:style-override="id1-3-2-2-1-35-1-3-2">
                    <text:number>b.</text:number>
                    <text:p text:style-name="al"> hoe hoog het bedrag is dat de medewerker aan toelagen zou ontvangen volgens de nieuwe systematiek. </text:p>
                  </text:list-item>
                </text:list>
              </text:list-item>
            </text:list>
            <text:p text:style-name="al">Het verschil vormt de toelage overgangsrecht H3 (jaarbedrag) deel 2. </text:p>
            <text:p text:style-name="al"/>
            <text:p text:style-name="al">
            <text:span text:style-name="nadrukcur">Toelichting: </text:span>
          </text:p>
            <text:p text:style-name="al"/>
            <text:p text:style-name="al">
            <text:span text:style-name="nadrukcur">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text:span>
            <text:span text:style-name="nadrukcur">e toelage of toeslag of</text:span>
            <text:span text:style-name="nadrukcur">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De in 2014 gewerkte roosters worden fictief gekoppeld aan de toeslagen van het nieuwe </text:span>
            <text:span text:style-name="nadrukcur">hoofdstuk 3. Vervolgens wordt het eindbedrag vergeleken met het bedrag dat aan toeslagen is betaald in 2014. Is er een negatief verschil, dan wordt daarmee de TOR 2 gevuld. </text:span>
          </text:p>
            <text:p text:style-name="al"/>
            <text:p text:style-name="tussenkopcur">Geen roosters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Overwerk Het LOGA heeft ook afgesproken dat gemeenten die bezig zijn om het overwerk terug te </text:span>
            <text:span text:style-name="nadrukcur">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span>
          </text:p>
            <text:p text:style-name="al"/>
            <text:list text:style-name="id1-3-2-2-1-48">
              <text:list-item text:style-override="id1-3-2-2-1-48-1">
                <text:number>5.</text:number>
                <text:p text:style-name="al"> Deel 1 en deel 2 worden bij elkaar opgeteld. Dit is de toelage overgangsrecht H3. Dit bedrag stijgt niet mee met de loonontwikkelingen. </text:p>
              </text:list-item>
            </text:list>
            <text:p text:style-name="al">Toelichting: </text:p>
            <text:p text:style-name="al"/>
            <text:p text:style-name="al">
            <text:span text:style-name="nadrukcur">De TOR 1 en de TOR 2 worden opgeteld. Als de TOR 1 leidt tot een positief verschil van Euro 300 per jaar, maar de TOR 2 – omdat bijvoorbeeld de toeslagen ORT van het nieuwe hoofdstuk 3 hoger zijn dan de </text:span>
            <text:span text:style-name="nadrukcur">vigerende lokale toeslagen – tot een negatief verschil van € 200 dan is de TOR: Euro 300 + (-Euro 200) = Euro 100-. De TOR is een nominaal bedrag. De TOR telt mee in de pensioengrondslag maar is geen salaristoelage en geen grondslag voor eindejaarsuitkering, vakantietoelage of levensloopbijdrage. </text:span>
          </text:p>
            <text:p text:style-name="al"/>
            <text:list text:style-name="id1-3-2-2-1-53">
              <text:list-item text:style-override="id1-3-2-2-1-53-1">
                <text:number>6.</text:number>
                <text:p text:style-name="al"> Er zijn geen anticumulatiebepalingen. </text:p>
              </text:list-item>
            </text:list>
            <text:p text:style-name="al">Toelichting: </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 </text:span>
          </text:p>
            <text:p text:style-name="al"/>
            <text:list text:style-name="id1-3-2-2-1-58">
              <text:list-item text:style-override="id1-3-2-2-1-58-1">
                <text:number>7.</text:number>
                <text:p text:style-name="al"> Deze toelage overgangsrecht H3 is een vast jaarbedrag dat een keer per jaar wordt uitbetaald in de maand december. </text:p>
              </text:list-item>
            </text:list>
            <text:p text:style-name="al">Toelichting: </text:p>
            <text:p text:style-name="al"/>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span>
          </text:p>
            <text:p text:style-name="al"/>
            <text:list text:style-name="id1-3-2-2-1-63">
              <text:list-item text:style-override="id1-3-2-2-1-63-1">
                <text:number>8.</text:number>
                <text:p text:style-name="al"> De toelage overgangsrecht H3 moet minimaal 120 euro op jaarbasis zijn. Indien deze toelage lager is, wordt deze afgekocht met een eenmalig bedrag ter waarde van 5 jaar. </text:p>
              </text:list-item>
            </text:list>
            <text:p text:style-name="al">Toelichting: </text:p>
            <text:p text:style-name="al"/>
            <text:p text:style-name="al">
            <text:span text:style-name="nadrukcur">Het bedrag van Euro 120 geldt bij een fulltime dienstverband. Bij deeltijd wordt het bedrag naar rato verlaagd. </text:span>
          </text:p>
            <text:p text:style-name="al"/>
            <text:list text:style-name="id1-3-2-2-1-68">
              <text:list-item text:style-override="id1-3-2-2-1-68-1">
                <text:number>9.</text:number>
                <text:p text:style-name="al"> Als een dienstverband in de loop van een kalenderjaar eindigt, dan wordt de toelage overgangsrecht H3 naar rato uitgekeerd. </text:p>
              </text:list-item>
              <text:list-item text:style-override="id1-3-2-2-1-68-2">
                <text:number>10.</text:number>
                <text:p text:style-name="al"> Als een dienstverband in omvang verkleind wordt, dan daalt de toelage overgangsrecht H3 naar rato. </text:p>
              </text:list-item>
            </text:list>
            <text:p text:style-name="al">Toelichting: </text:p>
            <text:p text:style-name="al"/>
            <text:p text:style-name="al">
            <text:span text:style-name="nadrukcur">Als de aanstelling in uren wordt teruggebracht, daalt de TOR naar rato. De TOR daalt niet als men ouderschapsverlof geniet of ziek is. </text:span>
          </text:p>
            <text:p text:style-name="al"/>
            <text:list text:style-name="id1-3-2-2-1-73">
              <text:list-item text:style-override="id1-3-2-2-1-73-1">
                <text:number>11.</text:number>
                <text:p text:style-name="al"> Vergroten van de aanstellingsomvang ná 31-12-2015 heeft geen effect. </text:p>
              </text:list-item>
            </text:list>
            <text:p text:style-name="al">Toelichting: </text:p>
            <text:p text:style-name="al"/>
            <text:p text:style-name="al">
            <text:span text:style-name="nadrukcur">De TOR volgt de duur en de omvang van de aanstelling in principe naar rato, behalve ingeval van vergroting van de aanstelling. Dan geldt de TOR niet wordt verhoogd. </text:span>
          </text:p>
            <text:p text:style-name="al"/>
            <text:list text:style-name="id1-3-2-2-1-78">
              <text:list-item text:style-override="id1-3-2-2-1-78-1">
                <text:number>12.</text:number>
                <text:p text:style-name="al"> Lokaal mogen aanvullende afspraken over afkoop, uitruil of betaling in termijnen gemaakt worden.</text:p>
              </text:list-item>
            </text:list>
            <text:p text:style-name="al">Toelichting: <text:span text:style-name="nadrukcur">Zie punt 8.</text:span></text:p>
            <text:p text:style-name="al"/>
            <text:list text:style-name="id1-3-2-2-1-81">
              <text:list-item text:style-override="id1-3-2-2-1-81-1">
                <text:number>13.</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Toelichting: </text:p>
            <text:p text:style-name="al"/>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span>
          </text:p>
            <text:p text:style-name="al"/>
            <text:p text:style-name="tussenkopvet">ARTIKEL 7</text:p>
            <text:p text:style-name="al">Artikel 4a:3 wordt als volgt gewijzigd:</text:p>
            <text:list text:style-name="id1-3-2-2-1-88">
              <text:list-item text:style-override="id1-3-2-2-1-88-1">
                <text:number>a.</text:number>
                <text:p text:style-name="al"> de kop komt te luiden: Inhouding op salaris, salaristoelagen, eindejaarsuitkering, vakantietoelage of urenvergoeding </text:p>
              </text:list-item>
              <text:list-item text:style-override="id1-3-2-2-1-88-2">
                <text:number>b.</text:number>
                <text:p text:style-name="al"> het eerste lid komt te luiden: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
            <text:p text:style-name="tussenkopvet">ARTIKEL 8</text:p>
            <text:p text:style-name="al">Artikel 6:1 komt te luiden:</text:p>
            <text:p text:style-name="tussenkopvet">Artikel 6:1 Vakantie</text:p>
            <text:p text:style-name="al">In elk kalenderjaar heeft de ambtenaar recht op vakantie met behoud van salaris en de toegekende salaristoelage(n).</text:p>
            <text:p text:style-name="tussenkopvet">ARTIKEL 9</text:p>
            <text:p text:style-name="al">Artikel 6:3 komt te luiden:</text:p>
            <text:p text:style-name="tussenkopvet">Artikel 6:3 Vakantietoelage</text:p>
            <text:list text:style-name="id1-3-2-2-1-96">
              <text:list-item text:style-override="id1-3-2-2-1-96-1">
                <text:number>1.</text:number>
                <text:p text:style-name="al">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list-item>
              <text:list-item text:style-override="id1-3-2-2-1-96-2">
                <text:number>2.</text:number>
                <text:p text:style-name="al">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p text:style-name="tussenkopvet">ARTIKEL 10</text:p>
            <text:p text:style-name="al">In artikel 6:3:1, derde lid wordt ‘de bezoldiging’ vervangen door: het salaris en de toegekende salaristoelage(n)</text:p>
            <text:p text:style-name="tussenkopvet">ARTIKEL 11</text:p>
            <text:p text:style-name="al">Artikel 6:4, eerste en tweede lid komen te luiden:</text:p>
            <text:list text:style-name="id1-3-2-2-1-101">
              <text:list-item text:style-override="id1-3-2-2-1-101-1">
                <text:number>1.</text:number>
                <text:p text:style-name="al"> De ambtenaar die op grond van de Wazo recht heeft op calamiteiten- en ander kort verzuimverlof of kraamverlof heeft gedurende dit verlof aanspraak op doorbetaling van zijn salaris en de toegekende salaristoelage(n).</text:p>
              </text:list-item>
              <text:list-item text:style-override="id1-3-2-2-1-101-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
            <text:p text:style-name="tussenkopvet">ARTIKEL 12</text:p>
            <text:p text:style-name="al">Artikel 6:4:1a, eerste, derde, zesde en zevende lid komen te luiden:</text:p>
            <text:list text:style-name="id1-3-2-2-1-104">
              <text:list-item text:style-override="id1-3-2-2-1-104-1">
                <text:number>1.</text:number>
                <text:p text:style-name="al"> De ambtenaar die op grond van de Wazo recht heeft op langdurend zorgverlof, heeft over de uren dat hij dit verlof geniet aanspraak op doorbetaling van 50% van zijn salaris en de toegekende salaristoelage(n).</text:p>
              </text:list-item>
              <text:list-item text:style-override="id1-3-2-2-1-104-2">
                <text:number>3.</text:number>
                <text:p text:style-name="al"> 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1-104-3">
                <text:number>6.</text:number>
                <text:p text:style-name="al"> De opbouw van de vakantietoelage van de ambtenaar die langdurend zorgverlof geniet vindt plaats op basis van de salarisbetaling genoemd in het eerste lid. </text:p>
              </text:list-item>
              <text:list-item text:style-override="id1-3-2-2-1-104-4">
                <text:number>7.</text:number>
                <text:p text:style-name="al">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tussenkopvet">ARTIKEL 13</text:p>
            <text:p text:style-name="al">Artikel 6:4:2 wordt als volgt gewijzigd:</text:p>
            <text:list text:style-name="id1-3-2-2-1-107">
              <text:list-item text:style-override="id1-3-2-2-1-107-1">
                <text:number>a.</text:number>
                <text:p text:style-name="al">de aanhef van het tweede lid komt te luiden: Tenzij de belangen van de dienst zich daartegen verzetten, wordt door het college buitengewoon verlof met behoud van salaris en de toegekende salaristoelage(n) verleend aan de ambtenaar:</text:p>
              </text:list-item>
              <text:list-item text:style-override="id1-3-2-2-1-107-2">
                <text:number>b.</text:number>
                <text:p text:style-name="al">de aanhef van het derde lid komt te luiden: Tenzij de belangen van de dienst zich daartegen verzetten wordt door het college aan de ambtenaar met een volledige betrekking buitengewoon verlof met behoud van salaris en de toegekende salaristoelage(n) verleend: </text:p>
              </text:list-item>
              <text:list-item text:style-override="id1-3-2-2-1-107-3">
                <text:number>c.</text:number>
                <text:p text:style-name="al">het vierde lid komt te luiden: 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1-107-4">
                <text:number>d.</text:number>
                <text:p text:style-name="al">de laatste zin van het vijfde lid komt te luiden: Het buitengewoon verlof met behoud van beloning van een ambtenaar die is aangesteld voor een formele arbeidsduur per week van minder dan 36 uur wordt het aantal uren genoemd in het derde lid onder a en b, naar evenredigheid verminderd. </text:p>
              </text:list-item>
              <text:list-item text:style-override="id1-3-2-2-1-107-5">
                <text:number>e.</text:number>
                <text:p text:style-name="al">het zevende lid komt te luiden: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
            <text:p text:style-name="tussenkopvet">ARTIKEL 14</text:p>
            <text:p text:style-name="al">Artikel 6:4:4 wordt als volgt gewijzigd:</text:p>
            <text:list text:style-name="id1-3-2-2-1-110">
              <text:list-item text:style-override="id1-3-2-2-1-110-1">
                <text:number>a.</text:number>
                <text:p text:style-name="al"> in het eerste lid wordt ‘de bezoldiging’ vervangen door: het salaris en de toegekende salaristoelage(n)</text:p>
              </text:list-item>
              <text:list-item text:style-override="id1-3-2-2-1-110-2">
                <text:number>b.</text:number>
                <text:p text:style-name="al"> het tweede lid komt te luiden: Indien de ambtenaar uit hoofde van zijn benoeming of verkiezing, bedoeld in <text:a xlink:href="http://wetten.overheid.nl/BWBR0001947/2017-01-01#TiteldeelIII_Artikel125c" xlink:type="simple">artikel 125c, tweede lid, Ambtenarenwet 1929</text:a>,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list-item>
            </text:list>
            <text:p text:style-name="tussenkopvet">ARTIKEL 15</text:p>
            <text:p text:style-name="al">Artikel 6:4:5 komt te luiden:</text:p>
            <text:p text:style-name="tussenkopvet">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tussenkopvet">ARTIKEL 16</text:p>
            <text:p text:style-name="al">Artikel 6:5, eerste lid komt te luiden: </text:p>
            <text:list text:style-name="id1-3-2-2-1-117">
              <text:list-item text:style-override="id1-3-2-2-1-117-1">
                <text:number>1.</text:number>
                <text:p text:style-name="al">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
            <text:p text:style-name="tussenkopvet">ARTIKEL 17</text:p>
            <text:p text:style-name="al">Artikel 6:5:4, derde en vierde lid komen te luiden:</text:p>
            <text:list text:style-name="id1-3-2-2-1-120">
              <text:list-item text:style-override="id1-3-2-2-1-120-1">
                <text:number>3.</text:number>
                <text:p text:style-name="al"> De opbouw van de vakantietoelage van de ambtenaar die ouderschapsverlof geniet vindt plaats op basis van de salarisbetaling, die tijdens dit ouderschapsverlof wordt uitbetaald. </text:p>
              </text:list-item>
              <text:list-item text:style-override="id1-3-2-2-1-120-2">
                <text:number>4.</text:number>
                <text:p text:style-name="al">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tussenkopvet">ARTIKEL 18</text:p>
            <text:p text:style-name="al">In artikel 6:5:5, eerste en derde lid wordt ‘de bezoldiging’ vervangen door: het salaris en de toegekende salaristoelage(n)</text:p>
            <text:p text:style-name="tussenkopvet">ARTIKEL 19</text:p>
            <text:p text:style-name="al">De artikelen 6:5a en 6:5a1 vervallen.</text:p>
            <text:p text:style-name="tussenkopvet">ARTIKEL 20</text:p>
            <text:p text:style-name="al">Artikel 6:7 komt te luiden:</text:p>
            <text:p text:style-name="tussenkopvet">Artikel 6:7 Zwangerschaps- en bevallingsverlof </text:p>
            <text:list text:style-name="id1-3-2-2-1-128">
              <text:list-item text:style-override="id1-3-2-2-1-128-1">
                <text:number>1.</text:number>
                <text:p text:style-name="al"> De vrouwelijke ambtenaar die op grond van de <text:a xlink:href="http://wetten.overheid.nl/BWBR0013008/2017-01-01" xlink:type="simple">Wazo</text:a> zwangerschaps- en bevallingsverlof geniet, heeft gedurende dit verlof aanspraak op doorbetaling van haar volledige salaris en de toegekende salaristoelage(n).</text:p>
              </text:list-item>
              <text:list-item text:style-override="id1-3-2-2-1-128-2">
                <text:number>2.</text:number>
                <text:p text:style-name="al"> De Wazo-uitkering van het zwangerschaps- en bevallingsverlof wordt in mindering gebracht op het bedrag waarop de ambtenaar op grond van het eerste lid recht heeft.</text:p>
              </text:list-item>
              <text:list-item text:style-override="id1-3-2-2-1-128-3">
                <text:number>3.</text:number>
                <text:p text:style-name="al"> De ambtenaar is, wanneer zij recht heeft op zwangerschaps- en bevallingsverlof, verplicht mee te werken aan de aanvraag en de uitbetaling van de Wazo-uitkering door de gemeente bij en door het UWV. </text:p>
              </text:list-item>
              <text:list-item text:style-override="id1-3-2-2-1-128-4">
                <text:number>4.</text:number>
                <text:p text:style-name="al">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tussenkopvet">ARTIKEL 21</text:p>
            <text:p text:style-name="al">Artikel 6:8 komt te luiden:</text:p>
            <text:p text:style-name="tussenkopvet">Artikel 6:8 Adoptie- en pleegzorgverlof</text:p>
            <text:list text:style-name="id1-3-2-2-1-132">
              <text:list-item text:style-override="id1-3-2-2-1-132-1">
                <text:number>1.</text:number>
                <text:p text:style-name="al"> De ambtenaar die op grond van de <text:a xlink:href="http://wetten.overheid.nl/BWBR0013008/2017-01-01" xlink:type="simple">Wazo</text:a> recht heeft op adoptie- of pleegzorgverlof, heeft gedurende dit verlof aanspraak op doorbetaling van zijn volledige salaris en de toegekende salaristoelage(n). </text:p>
              </text:list-item>
              <text:list-item text:style-override="id1-3-2-2-1-132-2">
                <text:number>2.</text:number>
                <text:p text:style-name="al"> De Wazo-uitkering van het adoptie- of pleegzorgverlof wordt in mindering gebracht op het bedrag waarop de ambtenaar op grond van het eerste lid recht heeft. </text:p>
              </text:list-item>
              <text:list-item text:style-override="id1-3-2-2-1-132-3">
                <text:number>3.</text:number>
                <text:p text:style-name="al"> De ambtenaar is, wanneer hij recht heeft op adoptie- of pleegzorgverlof, verplicht mee te werken aan de aanvraag en de uitbetaling van de Wazo-uitkering door de gemeente bij en door het UWV. </text:p>
              </text:list-item>
              <text:list-item text:style-override="id1-3-2-2-1-132-4">
                <text:number>4.</text:number>
                <text:p text:style-name="al">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1-132-5">
                <text:number>5.</text:number>
                <text:p text:style-name="al"> Het adoptie- en pleegzorgverlof schort de termijnen, bedoeld in artikel 7:3, niet op. </text:p>
              </text:list-item>
            </text:list>
            <text:p text:style-name="tussenkopvet">ARTIKEL 22</text:p>
            <text:p text:style-name="al">Artikelen 7:3 en 7:4 komen te luiden:</text:p>
            <text:p text:style-name="tussenkopvet">Artikel 7:3 Recht op bezoldiging</text:p>
            <text:list text:style-name="id1-3-2-2-1-136">
              <text:list-item text:style-override="id1-3-2-2-1-136-1">
                <text:number>1.</text:number>
                <text:p text:style-name="al">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1-136-2">
                <text:number>2.</text:number>
                <text:p text:style-name="al"> De ambtenaar heeft bij voortduring van deze ongeschiktheid gedurende de zevende tot en met de twaalfde maand recht op doorbetaling van 90% van zijn salaris en de toegekende salaristoelage(n) </text:p>
              </text:list-item>
              <text:list-item text:style-override="id1-3-2-2-1-136-3">
                <text:number>3.</text:number>
                <text:p text:style-name="al"> De ambtenaar heeft bij voortduring van deze ongeschiktheid na 12 maanden gedurende de dertiende tot en met de vierentwintigste maand recht op doorbetaling van 75% van zijn salaris en de toegekende salaristoelage(n).</text:p>
              </text:list-item>
              <text:list-item text:style-override="id1-3-2-2-1-136-4">
                <text:number>4.</text:number>
                <text:p text:style-name="al"> De ambtenaar heeft bij voortduring van deze ongeschiktheid na 24 maanden tot het einde van zijn dienstverband recht op doorbetaling van 70% van zijn salaris en de toegekende salaristoelage(n) </text:p>
              </text:list-item>
              <text:list-item text:style-override="id1-3-2-2-1-136-5">
                <text:number>5.</text:number>
                <text:p text:style-name="al"> Voor de toepassing van dit hoofdstuk wordt onder ziekte ook gebreken verstaan. </text:p>
              </text:list-item>
              <text:list-item text:style-override="id1-3-2-2-1-136-6">
                <text:number>6.</text:number>
                <text:p text:style-name="al"> De ambtenaar heeft recht op de doorbetaling van zijn volledige salaris en de toegekende salaristoelage(n) over de uren waarop hij: </text:p>
                <text:list text:style-name="id1-3-2-2-1-136-6-3">
                  <text:list-item text:style-override="id1-3-2-2-1-136-6-3-1">
                    <text:number>a.</text:number>
                    <text:p text:style-name="al"> zijn arbeid verricht; </text:p>
                  </text:list-item>
                  <text:list-item text:style-override="id1-3-2-2-1-136-6-3-2">
                    <text:number>b.</text:number>
                    <text:p text:style-name="al"> passende arbeid verricht; </text:p>
                  </text:list-item>
                  <text:list-item text:style-override="id1-3-2-2-1-136-6-3-3">
                    <text:number>c.</text:number>
                    <text:p text:style-name="al"> werkzaamheden in het kader van zijn reïntegratie verricht; </text:p>
                  </text:list-item>
                  <text:list-item text:style-override="id1-3-2-2-1-136-6-3-4">
                    <text:number>d.</text:number>
                    <text:p text:style-name="al"> scholing volgt in het kader van zijn reïntegratie. </text:p>
                  </text:list-item>
                </text:list>
              </text:list-item>
              <text:list-item text:style-override="id1-3-2-2-1-136-7">
                <text:number>7.</text:number>
                <text:p text:style-name="al"> De ambtenaar behoudt na afloop van de termijn van zes maanden recht op de doorbetaling van zijn volledige salaris en de toegekende salaristoelage(n) bij arbeidsongeschiktheid in en door de dienst. </text:p>
              </text:list-item>
              <text:list-item text:style-override="id1-3-2-2-1-136-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text:p>
                <text:p text:style-name="al">Hierbij geldt als maximum het salaris en de toegekende salaristoelagen zoals genoemd in het eerste lid. </text:p>
              </text:list-item>
              <text:list-item text:style-override="id1-3-2-2-1-136-9">
                <text:number>9.</text:number>
                <text:p text:style-name="al"> De ambtenaar heeft ten minste recht op het wettelijk minimumloon, berekend naar rato van zijn formele arbeidsduur. </text:p>
              </text:list-item>
              <text:list-item text:style-override="id1-3-2-2-1-136-10">
                <text:number>10.</text:number>
                <text:p text:style-name="al"> 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136-11">
                <text:number>11</text:number>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1-136-12">
                <text:number>12</text:number>
                <text:p text:style-name="al"> De doorbetaling van het salaris en de toegekende salaristoelagen zoals genoemd in het eerste, tweede, derde en vierde lid, eindigt indien de ambtenaar definitief wordt herplaatst in een andere functie. </text:p>
              </text:list-item>
              <text:list-item text:style-override="id1-3-2-2-1-136-13">
                <text:number>13</text:number>
                <text:p text:style-name="al"> Het college kan nadere regels stellen met betrekking tot het recht op beloning tijdens arbeidsongeschiktheid. </text:p>
              </text:list-item>
              <text:list-item text:style-override="id1-3-2-2-1-136-14">
                <text:number>14</text:number>
                <text:p text:style-name="al">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tussenkopvet">Artikel 7:4 Doorbetaling tijdens ziekte bij seniorenmaatregel en onbetaald/gedeeltelijk betaald verlof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tussenkopvet">ARTIKEL 23</text:p>
            <text:p text:style-name="al">In de artikelen 7:5, tweede lid en 7:8:1 wordt ‘de bezoldiging’ vervangen door: het salaris en de toegekende salaristoelage(n)</text:p>
            <text:p text:style-name="tussenkopvet">ARTIKEL 24</text:p>
            <text:p text:style-name="al">Artikel 7:13:1 wordt als volgt gewijzigd:</text:p>
            <text:list text:style-name="id1-3-2-2-1-143">
              <text:list-item text:style-override="id1-3-2-2-1-143-1">
                <text:number>a.</text:number>
                <text:p text:style-name="al"> de kop komt te luiden: Geen aanspraak op doorbetaling</text:p>
              </text:list-item>
              <text:list-item text:style-override="id1-3-2-2-1-143-2">
                <text:number>b.</text:number>
                <text:p text:style-name="al"> ‘bezoldiging’ wordt vervangen door: van salaris en de toegekende salaristoelage(n) </text:p>
              </text:list-item>
            </text:list>
            <text:p text:style-name="tussenkopvet">ARTIKEL 25</text:p>
            <text:p text:style-name="al">Artikel 7:13:2 wordt als volgt gewijzigd:</text:p>
            <text:list text:style-name="id1-3-2-2-1-146">
              <text:list-item text:style-override="id1-3-2-2-1-146-1">
                <text:number>a.</text:number>
                <text:p text:style-name="al"> de kop komt te luiden: Staken van de doorbetaling</text:p>
              </text:list-item>
              <text:list-item text:style-override="id1-3-2-2-1-146-2">
                <text:number>b.</text:number>
                <text:p text:style-name="al"> in het eerste en tweede lid wordt ‘de bezoldiging’ vervangen door: het salaris en de toegekende salaristoelage(n) </text:p>
              </text:list-item>
            </text:list>
            <text:p text:style-name="tussenkopvet">ARTIKEL 26</text:p>
            <text:p text:style-name="al">Artikel 7:14 wordt als volgt gewijzigd: </text:p>
            <text:list text:style-name="id1-3-2-2-1-149">
              <text:list-item text:style-override="id1-3-2-2-1-149-1">
                <text:number>a.</text:number>
                <text:p text:style-name="al"> in het tweede en derde lid wordt ‘de bezoldiging’ vervangen door: het salaris en de toegekende salaristoelage(n):</text:p>
              </text:list-item>
              <text:list-item text:style-override="id1-3-2-2-1-149-2">
                <text:number>b.</text:number>
                <text:p text:style-name="al"> onderdeel b van het tweede lid komt te luiden: weigert mee te werken aan het opstellen, evalueren en bijstellen van een plan van aanpak als bedoeld in artikel 7:11, eerste lid, onder b. c. weigert aangeboden passende arbeid te verrichten, waartoe hij op grond van artikel 7:11, tweede lid, verplicht is. </text:p>
              </text:list-item>
            </text:list>
            <text:p text:style-name="tussenkopvet">ARTIKEL 27</text:p>
            <text:p text:style-name="al">Artikel 7:15:1 wordt als volgt gewijzigd:</text:p>
            <text:list text:style-name="id1-3-2-2-1-152">
              <text:list-item text:style-override="id1-3-2-2-1-152-1">
                <text:number>a.</text:number>
                <text:p text:style-name="al"> de kop komt te luiden: Betaling aan anderen en nabetaling aan ambtenaar</text:p>
              </text:list-item>
              <text:list-item text:style-override="id1-3-2-2-1-152-2">
                <text:number>b.</text:number>
                <text:p text:style-name="al"> het eerste lid komt te luiden: 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
            <text:p text:style-name="tussenkopvet">ARTIKEL 28</text:p>
            <text:p text:style-name="al">Artikel 7:18 komt te luiden:</text:p>
            <text:p text:style-name="tussenkopvet">Artikel 7:18 Inkomsten uit of in verband met arbeid </text:p>
            <text:p text:style-name="al">Het college kan nadere regels stellen met betrekking tot het in mindering brengen op de beloning van de ambtenaar, van inkomsten uit passende arbeid of werkzaamheden in het kader van diens re-integratie.</text:p>
            <text:p text:style-name="tussenkopvet">ARTIKEL 29</text:p>
            <text:p text:style-name="al">Artikel 7:18:1, eerste lid, komt te luiden: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p text:style-name="tussenkopvet">ARTIKEL 30</text:p>
            <text:list text:style-name="id1-3-2-2-1-160">
              <text:list-item text:style-override="id1-3-2-2-1-160-1">
                <text:number>a.</text:number>
                <text:p text:style-name="al"> De kop van artikel 7:19 komt te luiden: Samenloop met een ZW-uitkering</text:p>
              </text:list-item>
              <text:list-item text:style-override="id1-3-2-2-1-160-2">
                <text:number>b.</text:number>
                <text:p text:style-name="al"> De kop van artikel 7:20 komt te luiden: Samenloop met een WW-uitkering</text:p>
              </text:list-item>
            </text:list>
            <text:p text:style-name="tussenkopvet">ARTIKEL 31</text:p>
            <text:p text:style-name="al">Artikel 7:21 wordt als volgt gewijzigd:</text:p>
            <text:list text:style-name="id1-3-2-2-1-163">
              <text:list-item text:style-override="id1-3-2-2-1-163-1">
                <text:number>a.</text:number>
                <text:p text:style-name="al"> de kop komt te luiden; Samenloop met een uitkering op grond van de <text:a xlink:href="http://wetten.overheid.nl/BWBR0019057/2017-01-01" xlink:type="simple">WIA</text:a></text:p>
              </text:list-item>
              <text:list-item text:style-override="id1-3-2-2-1-163-2">
                <text:number>b.</text:number>
                <text:p text:style-name="al"> in het eerste lid wordt ‘betrekking’ vervangen door: functie </text:p>
              </text:list-item>
              <text:list-item text:style-override="id1-3-2-2-1-163-3">
                <text:number>c.</text:number>
                <text:p text:style-name="al"> het tweede lid komt te luiden: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
            <text:p text:style-name="tussenkopvet">ARTIKEL 32</text:p>
            <text:p text:style-name="al">In artikel 7:26, eerste lid wordt ‘bezoldiging’ vervangen door: salarisbetaling </text:p>
            <text:p text:style-name="tussenkopvet">ARTIKEL 33</text:p>
            <text:p text:style-name="al">Artikel 7:27, tweede en derde lid, komen te luiden:</text:p>
            <text:list text:style-name="id1-3-2-2-1-168">
              <text:list-item text:style-override="id1-3-2-2-1-168-1">
                <text:number>2.</text:number>
                <text:p text:style-name="al"> 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1-168-2">
                <text:number>3.</text:number>
                <text:p text:style-name="al">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
            <text:p text:style-name="tussenkopvet">ARTIKEL 34</text:p>
            <text:p text:style-name="al">In artikel 8:12:2, tweede lid, wordt ‘de bezoldiging’ vervangen door: zijn salaris en de toegekende salaristoelage(n). </text:p>
            <text:p text:style-name="tussenkopvet">ARTIKEL 35</text:p>
            <text:p text:style-name="al">Artikel 8:15:2 komt te luiden:</text:p>
            <text:p text:style-name="al"/>
            <text:p text:style-name="tussenkopvet">Artikel 8:15:2</text:p>
            <text:list text:style-name="id1-3-2-2-1-175">
              <text:list-item text:style-override="id1-3-2-2-1-175-1">
                <text:number>1.</text:number>
                <text:p text:style-name="al">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 </text:p>
              </text:list-item>
              <text:list-item text:style-override="id1-3-2-2-1-175-2">
                <text:number>2.</text:number>
                <text:p text:style-name="al">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175-3">
                <text:number>3.</text:number>
                <text:p text:style-name="al">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75-4">
                <text:number>4.</text:number>
                <text:p text:style-name="al">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175-5">
                <text:number>5.</text:number>
                <text:p text:style-name="al"> De ingevolge het tweede lid niet uitgekeerde salaris en toegekende salaristoelage(n) wordt alsnog uitbetaald, indien op de schorsing bestraffing van de ambtenaar met onvoorwaardelijk ontslag niet volgt. </text:p>
              </text:list-item>
            </text:list>
            <text:p text:style-name="tussenkopvet">ARTIKEL 36</text:p>
            <text:p text:style-name="al">De artikelen 8:16:2 en 8:16a vervallen.</text:p>
            <text:p text:style-name="tussenkopvet">ARTIKEL 37</text:p>
            <text:p text:style-name="al">Artikel 10d:2, aanhef, onder b komt te luiden: grondslag: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p text:style-name="tussenkopvet">ARTIKEL 38</text:p>
            <text:p text:style-name="al">Artikel 10d:26 komt te luiden:</text:p>
            <text:p text:style-name="al"/>
            <text:p text:style-name="tussenkopvet">Artikel 10d:26 Hoogte aanvullende uitkering bij ontslag </text:p>
            <text:list text:style-name="id1-3-2-2-1-184">
              <text:list-item text:style-override="id1-3-2-2-1-184-1">
                <text:number>1.</text:number>
                <text:p text:style-name="al"> De aanvullende uitkering kent twee fases. De aanvullende uitkering wordt uitgedrukt in een percentage van de grondslag zoals gedefinieerd in artikel 10d:2 onderdeel b over het aantal uren dat de ambtenaar werkloos is.</text:p>
              </text:list-item>
              <text:list-item text:style-override="id1-3-2-2-1-184-2">
                <text:number>2.</text:number>
                <text:p text:style-name="al"> Gedurende de eerste fase bedraagt de aanvullende uitkering: </text:p>
                <text:list text:style-name="id1-3-2-2-1-184-2-3">
                  <text:list-item text:style-override="id1-3-2-2-1-184-2-3-1">
                    <text:number>a.</text:number>
                    <text:p text:style-name="al"> voor ambtenaren met een salaris en de toegekende salaristoelage(n) tot een bedrag van € 4.375,– 10%; </text:p>
                  </text:list-item>
                  <text:list-item text:style-override="id1-3-2-2-1-184-2-3-2">
                    <text:number>b.</text:number>
                    <text:p text:style-name="al"> voor ambtenaren met een salaris en de toegekende salaristoelage(n) vanaf € 4.375,– tot een bedrag van € 5.250,– 20%; </text:p>
                  </text:list-item>
                  <text:list-item text:style-override="id1-3-2-2-1-184-2-3-3">
                    <text:number>c.</text:number>
                    <text:p text:style-name="al"> voor ambtenaren met een salaris en de toegekende salaristoelage(n) vanaf € 5.250,– 30%. </text:p>
                  </text:list-item>
                </text:list>
              </text:list-item>
              <text:list-item text:style-override="id1-3-2-2-1-184-3">
                <text:number>3.</text:number>
                <text:p text:style-name="al"> Gedurende de tweede fase bedraagt de aanvullende uitkering: </text:p>
                <text:list text:style-name="id1-3-2-2-1-184-3-3">
                  <text:list-item text:style-override="id1-3-2-2-1-184-3-3-1">
                    <text:number>a.</text:number>
                    <text:p text:style-name="al"> voor ambtenaren met een salaris en de toegekende salaristoelage(n) van € 4.375,– tot een bedrag van € 5.250,– 10%; </text:p>
                  </text:list-item>
                  <text:list-item text:style-override="id1-3-2-2-1-184-3-3-2">
                    <text:number>b.</text:number>
                    <text:p text:style-name="al"> voor ambtenaren met een salaris en de toegekende salaristoelage(n) van € 5.250,– tot een bedrag van € 6.560,– 20%; </text:p>
                  </text:list-item>
                  <text:list-item text:style-override="id1-3-2-2-1-184-3-3-3">
                    <text:number>c.</text:number>
                    <text:p text:style-name="al"> voor ambtenaren met een salaris en de toegekende salaristoelage(n) vanaf € 6.560,– 30%. </text:p>
                  </text:list-item>
                </text:list>
              </text:list-item>
            </text:list>
            <text:p text:style-name="tussenkopvet">ARTIKEL 39</text:p>
            <text:p text:style-name="al">Artikel 13:2 komt te luiden:</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tussenkopvet">ARTIKEL 40</text:p>
            <text:p text:style-name="al">In artikel 15:1:12, tweede lid, wordt ‘bezoldiging’ vervangen door: salaris en de toegekende salaristoelage(n) </text:p>
            <text:p text:style-name="tussenkopvet">ARTIKEL 41</text:p>
            <text:p text:style-name="al">Artikel 15:1:15 komt te luiden:</text:p>
            <text:p text:style-name="al"/>
            <text:p text:style-name="tussenkopvet">Artikel 15:1:15 Beoordeling van de ambtenaar </text:p>
            <text:list text:style-name="id1-3-2-2-1-194">
              <text:list-item text:style-override="id1-3-2-2-1-194-1">
                <text:number>1.</text:number>
                <text:p text:style-name="al"> 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1-194-2">
                <text:number>2.</text:number>
                <text:p text:style-name="al">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tussenkopvet">ARTIKEL 42</text:p>
            <text:p text:style-name="al">In artikel 15:1:20, derde lid, wordt:</text:p>
            <text:list text:style-name="id1-3-2-2-1-197">
              <text:list-item text:style-override="id1-3-2-2-1-197-1">
                <text:number>a.</text:number>
                <text:p text:style-name="al"> ‘betrekking’ vervangen door: functie</text:p>
              </text:list-item>
              <text:list-item text:style-override="id1-3-2-2-1-197-2">
                <text:number>b.</text:number>
                <text:p text:style-name="al"> ‘bezoldiging’ vervangen door: salaris en de toegekende salaristoelage(n)</text:p>
              </text:list-item>
            </text:list>
            <text:p text:style-name="tussenkopvet">ARTIKEL 43</text:p>
            <text:p text:style-name="al">In artikel 15:1:27 wordt ‘bezoldiging’ vervangen door: doorbetaling</text:p>
            <text:p text:style-name="tussenkopvet">ARTIKEL 44</text:p>
            <text:p text:style-name="al">Artikel 15:1:28 vervalt</text:p>
            <text:p text:style-name="tussenkopvet">ARTIKEL 45</text:p>
            <text:p text:style-name="al">In artikel 16:1:2, eerste lid, onder h en i wordt ‘bezoldiging’ vervangen door:<text:span text:style-name="nadrukvet"/>salaris en de toegekende salaristoelage(n)</text:p>
            <text:p text:style-name="tussenkopvet">ARTIKEL 46</text:p>
            <text:p text:style-name="al">Artikel 18:1:1 wordt als volgt gewijzigd:</text:p>
            <text:list text:style-name="id1-3-2-2-1-206">
              <text:list-item text:style-override="id1-3-2-2-1-206-1">
                <text:number>a.</text:number>
                <text:p text:style-name="al"> in onderdeel f van het eerste lid wordt ‘de bezoldiging – in de zin van artikel 3:11’ vervangen door: het salaris per maand inclusief eventuele salaristoelage(n) </text:p>
              </text:list-item>
              <text:list-item text:style-override="id1-3-2-2-1-206-2">
                <text:number>b.</text:number>
                <text:p text:style-name="al"> in onderdeel g van het eerste lid wordt ‘laatstelijk bezoldiging werd genoten’ vervangen door: de laatste salarisbetaling heeft plaatsgevonden; </text:p>
              </text:list-item>
            </text:list>
            <text:p text:style-name="tussenkopvet">ARTIKEL 47</text:p>
            <text:p text:style-name="al">Artikel 19b:6, eerste en tweede lid komen te luiden:</text:p>
            <text:list text:style-name="id1-3-2-2-1-209">
              <text:list-item text:style-override="id1-3-2-2-1-209-1">
                <text:number>1.</text:number>
                <text:p text:style-name="al"> In plaats van bijlage II en IIa, past het college de salaristabel, genoemd in bijlage IV, toe bij het vaststellen van het salaris van de ambtenaar. </text:p>
              </text:list-item>
              <text:list-item text:style-override="id1-3-2-2-1-209-2">
                <text:number>2.</text:number>
                <text:p text:style-name="al"> Het functiewaarderingssysteem, bedoeld in artikel 3:1, eerste lid, is niet van toepassing. De functie van:</text:p>
                <text:list text:style-name="id1-3-2-2-1-209-2-3">
                  <text:list-item text:style-override="id1-3-2-2-1-209-2-3-1">
                    <text:number>a.</text:number>
                    <text:p text:style-name="al"> balletbegeleider is gewaardeerd op schaal 5; </text:p>
                  </text:list-item>
                  <text:list-item text:style-override="id1-3-2-2-1-209-2-3-2">
                    <text:number>b.</text:number>
                    <text:p text:style-name="al"> docent is gewaardeerd op schaal 8; </text:p>
                  </text:list-item>
                  <text:list-item text:style-override="id1-3-2-2-1-209-2-3-3">
                    <text:number>c.</text:number>
                    <text:p text:style-name="al"> consulent is gewaardeerd op schaal 9.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Redactionele wijzigingen door nieuw beloningshoofdstuk 3’ en treedt in werking op de eerste dag na publicatie en werkt terug tot 1 januari 2016.</text:p>
            <text:p text:style-name="al"/>
          </text:section>
        </text:section>
        <text:section text:name="regeling-sluiting_id1-3-2-3" text:style-name="regeling-sluiting">
          <text:section text:name="gegeven_id1-3-2-3-1" text:style-name="gegeven">
            <text:p text:style-name="dagtekening">
            <text:span text:style-name="datum">Vastgesteld in de vergadering van 22 november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564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PNUWO in verband met redactionele aanpassingen naar aanleiding van het nieuw beloningshoofdstu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42</meta:user-defined>
    <meta:user-defined meta:name="OVERHEIDop.GmbID/DC.identifier">gmb-2017-15642</meta:user-defined>
    <meta:user-defined meta:name="OVERHEID.TaxonomieBeleidsagenda/OVERHEID.category">Recht | Organisatie en beleid</meta:user-defined>
    <meta:user-defined meta:name="OVERHEID.Gemeente/DC.spatial">Pijnacker-Nootdorp</meta:user-defined>
    <meta:user-defined meta:name="DC.source">Gemeentewet, art. 160, eerste lid, onder c;1.0:v:BWBR0005416&amp;artikel=160</meta:user-defined>
    <meta:user-defined meta:name="OVERHEIDop.referentienummer">16INT10532</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0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14</meta:user-defined>
    <meta:user-defined meta:name="OVERHEIDop.versieInformatie"/>
  </office:meta>
</office:document-meta>
</file>