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9-2017</text:p>
            <text:p text:style-name="common-al">Vergunningszaak: Omgevingsvergunning</text:p>
            <text:p text:style-name="common-al">Dossiernummer: WABO17/01460</text:p>
            <text:p text:style-name="common-al">Locatie: Heereweg 21 te Schoorl</text:p>
            <text:p text:style-name="common-al">Activiteit: het kappen van een linde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4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6419</meta:user-defined>
    <meta:user-defined meta:name="OVERHEIDop.GmbID/DC.identifier">gmb-2017-156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B 21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9 524047</meta:user-defined>
    <meta:user-defined meta:name="OVERHEIDop.versieInformatie"/>
  </office:meta>
</office:document-meta>
</file>