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aarevenement Hargplein (barbecu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Jaarevenement Hargplein (barbecue) op de locatie Hargplein te Schiedam op zaterdag 23 september 2017 van 17.00 uur tot 21.30 uur. Opbouw op zaterdag 23 september 2017 vanaf 15.00 uur, afbouw op zaterdag 23 september 2017 tot 22.30 uur. Op het Hargplein wordt een buurt barbecue georganiseerd. Ook zal een dansband van Orkestvereniging Wilton aanwezig zijn. </text:p>
            <text:p text:style-name="common-al">Vanaf 8 september 2017 ligt een afschrift van de aanvraag, gedurende 1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aarevenement Hargplein (barbecu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1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aarevenement Hargplein (barbecu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11</meta:user-defined>
    <meta:user-defined meta:name="OVERHEIDop.GmbID/DC.identifier">gmb-2017-156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VD 64</meta:user-defined>
    <meta:user-defined meta:name="OVERHEIDop.woonplaats">Schiedam</meta:user-defined>
    <meta:user-defined meta:name="OVERHEIDop.straatnaam">Harg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16 438806</meta:user-defined>
    <meta:user-defined meta:name="OVERHEIDop.versieInformatie"/>
  </office:meta>
</office:document-meta>
</file>