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14/3, 9745 EM Groningen – gebruiken terrein als opslag voor puin en bodemvreemde stoffen voor periode 3 jaar (10-01-2017, 201770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uarderdiepsterweg 14/3, 9745 EM Groningen – gebruiken terrein als opslag voor puin en bodemvreemde stoffen voor periode 3 jaar (10-01-2017, 201770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41</meta:user-defined>
    <meta:user-defined meta:name="OVERHEIDop.GmbID/DC.identifier">gmb-2017-1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4 3</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268 582165</meta:user-defined>
    <meta:user-defined meta:name="OVERHEIDop.versieInformatie"/>
  </office:meta>
</office:document-meta>
</file>