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Oudedijk 30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wijzigen van een luchtwasser ten opzichte van de vergunde situatie aan Oudedijk 30 te Uddel..</text:p>
            <text:p text:style-name="common-al">Vergunning zal worden verleend voor de activiteit het veranderen van de inrichting als bedoeld in artikelen 2.1, lid 1 onder e van de Wabo.</text:p>
            <text:p text:style-name="common-al">Datum verzending: 6 september 2017</text:p>
            <text:p text:style-name="common-al">Zaaknummer: DOS-2017-039687</text:p>
            <text:p text:style-name="common-al">Inzage:</text:p>
            <text:p text:style-name="common-al">Het besluit met bijbehorende stukken ligt vanaf 11 september 2017 gedurende 6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periode van terinzagelegging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968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40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0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0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Oudedijk 30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406</meta:user-defined>
    <meta:user-defined meta:name="OVERHEIDop.GmbID/DC.identifier">gmb-2017-156406</meta:user-defined>
    <meta:user-defined meta:name="OVERHEID.TaxonomieBeleidsagenda/OVERHEID.category">Natuur en milieu | Organisatie en beleid</meta:user-defined>
    <meta:user-defined meta:name="OVERHEIDop.referentienummer">DOS 2017-03906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30</meta:user-defined>
    <meta:user-defined meta:name="OVERHEIDop.woonplaats">Uddel</meta:user-defined>
    <meta:user-defined meta:name="OVERHEIDop.straatnaam">Oud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258 475306</meta:user-defined>
    <meta:user-defined meta:name="OVERHEIDop.versieInformatie"/>
  </office:meta>
</office:document-meta>
</file>