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eusdenseweg naast huisnummer 27, 5254 EJ, Elshout, aanleggen in- uitrit het oude tram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4 augustus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uitrit aan het oude tramstation aan de Heusdenseweg naast huisnummer 27 in Elshout. De vergunning is verzonden op 28 augustus 2017 en bij de gemeente bekend onder nummer 51529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640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0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0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usdenseweg naast huisnummer 27, 5254 EJ, Elshout, aanleggen in- uitrit het oude tram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403</meta:user-defined>
    <meta:user-defined meta:name="OVERHEIDop.GmbID/DC.identifier">gmb-2017-156403</meta:user-defined>
    <meta:user-defined meta:name="OVERHEID.TaxonomieBeleidsagenda/OVERHEID.category">Ruimte en infrastructuur | Organisatie en beleid</meta:user-defined>
    <meta:user-defined meta:name="OVERHEIDop.referentienummer">515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EK</meta:user-defined>
    <meta:user-defined meta:name="OVERHEIDop.woonplaats">Elshout</meta:user-defined>
    <meta:user-defined meta:name="OVERHEIDop.straatnaam">Heusdense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007 412761</meta:user-defined>
    <meta:user-defined meta:name="OVERHEIDop.versieInformatie"/>
  </office:meta>
</office:document-meta>
</file>