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7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's-Gravelandseweg 79, 1406 NC Bussum</text:p>
            <text:p text:style-name="common-al">Het verbouwen en vergroten van de woning en het plaatsen van zonnepanel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8 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40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0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0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7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01</meta:user-defined>
    <meta:user-defined meta:name="OVERHEIDop.GmbID/DC.identifier">gmb-2017-1564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C 79</meta:user-defined>
    <meta:user-defined meta:name="OVERHEIDop.woonplaats">Bussum</meta:user-defined>
    <meta:user-defined meta:name="OVERHEIDop.straatnaam">Nieuwe 's-Graveland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83 474763</meta:user-defined>
    <meta:user-defined meta:name="OVERHEIDop.versieInformatie"/>
  </office:meta>
</office:document-meta>
</file>