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Hintham- Evenementen/activiteiten Verke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en 27 oktober 2017</text:p>
            <text:p text:style-name="common-al">Locatie: Vincent van Goghlaan (tussen Karel Ensincklaan en De Josselin de Jongstraat)</text:p>
            <text:p text:style-name="common-al">Activiteit: Verkeersactiviteit Kindcentrum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4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9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Hintham- Evenementen/activiteiten Verkeers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99</meta:user-defined>
    <meta:user-defined meta:name="OVERHEIDop.GmbID/DC.identifier">gmb-2017-156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B 28</meta:user-defined>
    <meta:user-defined meta:name="OVERHEIDop.woonplaats">Rosmalen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67 411967</meta:user-defined>
    <meta:user-defined meta:name="OVERHEIDop.versieInformatie"/>
  </office:meta>
</office:document-meta>
</file>