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cterskampstraat 4-6-8, het ver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octerskampstraat 4-6-8, het verbouwen van een bedrijfspand, bouwen, WB00038955, 31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397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97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97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cterskampstraat 4-6-8, het verbouw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397</meta:user-defined>
    <meta:user-defined meta:name="OVERHEIDop.GmbID/DC.identifier">gmb-2017-156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M 6</meta:user-defined>
    <meta:user-defined meta:name="OVERHEIDop.woonplaats">'s-Hertogenbosch</meta:user-defined>
    <meta:user-defined meta:name="OVERHEIDop.straatnaam">Docterskamp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024 412912</meta:user-defined>
    <meta:user-defined meta:name="OVERHEIDop.versieInformatie"/>
  </office:meta>
</office:document-meta>
</file>